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Groot Welsden 49, 6269 E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(Asbestverwijdering-VERWIJDER-0319383) op het perceel <text:span text:style-name="nadrukvet">Groot Welsden 49, 6269 ET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1 maart 202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88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8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8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1-000900</meta:user-defined>
    <meta:user-defined meta:name="DCTERMS.abstract">asbestsanering</meta:user-defined>
    <dc:language>nl</dc:language>
    <meta:user-defined meta:name="OVERHEID.EPSG28992/DC.spatial">184744 315831</meta:user-defined>
    <meta:user-defined meta:name="DC.title">Sloopmelding asbest, Groot Welsden 49, 6269 ET Margraten</meta:user-defined>
    <meta:user-defined meta:name="OVERHEID.PostcodeHuisnummer/OVERHEIDop.postcodeHuisnummer">6269ET 49</meta:user-defined>
    <meta:user-defined meta:name="OVERHEIDop.straatnaam">Groot Welsden</meta:user-defined>
    <meta:user-defined meta:name="OVERHEIDop.woonplaats">Margrat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885</meta:user-defined>
    <meta:user-defined meta:name="OVERHEIDop.GmbID/DC.identifier">gmb-2021-74885</meta:user-defined>
    <meta:user-defined meta:name="OVERHEIDop.versieInformatie"/>
  </office:meta>
</office:document-meta>
</file>