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Broekstraat 44, 6247 B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(Asbestverwijdering-VERWIJDER-0319385) op het perceel <text:span text:style-name="nadrukvet">Broekstraat 44, 6247 BS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898</meta:user-defined>
    <meta:user-defined meta:name="DCTERMS.abstract">saneren asbest</meta:user-defined>
    <dc:language>nl</dc:language>
    <meta:user-defined meta:name="OVERHEID.EPSG28992/DC.spatial">179198 313081</meta:user-defined>
    <meta:user-defined meta:name="DC.title">Sloopmelding asbest, Broekstraat 44, 6247 BS Gronsveld</meta:user-defined>
    <meta:user-defined meta:name="OVERHEID.PostcodeHuisnummer/OVERHEIDop.postcodeHuisnummer">6247BS 44</meta:user-defined>
    <meta:user-defined meta:name="OVERHEIDop.straatnaam">Broekstraat</meta:user-defined>
    <meta:user-defined meta:name="OVERHEIDop.woonplaats">Grons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69</meta:user-defined>
    <meta:user-defined meta:name="OVERHEIDop.GmbID/DC.identifier">gmb-2021-74869</meta:user-defined>
    <meta:user-defined meta:name="OVERHEIDop.versieInformatie"/>
  </office:meta>
</office:document-meta>
</file>