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adsliedenstraat 2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OV-2021-0021 voor een omgevingsvergunning op locatie Raadsliedenstraat 29 in Leerdam te verlengen voor een periode van maximaal 6 weken. De aanvraag betreft het verbreden van de dakkapel op het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86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6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6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1.68 433881.13</meta:user-defined>
    <meta:user-defined meta:name="DC.title">Kennisgeving verlenging beslistermijn omgevingsvergunning Raadsliedenstraat 29 in Leerdam</meta:user-defined>
    <meta:user-defined meta:name="OVERHEID.PostcodeHuisnummer/OVERHEIDop.postcodeHuisnummer">4142BW 29</meta:user-defined>
    <meta:user-defined meta:name="OVERHEIDop.straatnaam">Raadsliedenstraat</meta:user-defined>
    <meta:user-defined meta:name="OVERHEIDop.woonplaats">Le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60</meta:user-defined>
    <meta:user-defined meta:name="OVERHEIDop.GmbID/DC.identifier">gmb-2021-74860</meta:user-defined>
    <meta:user-defined meta:name="OVERHEIDop.versieInformatie"/>
  </office:meta>
</office:document-meta>
</file>