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3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1 met zaaknummer <text:span text:style-name="nadrukvet">M-SLM210080 </text:span>voor het verwijderen van asbest (dak schuurtje) op de locatie <text:span text:style-name="nadrukvet">Noordstraat 34 in Biervliet</text:span>.</text:p>
            <text:p text:style-name="common-al">De sloopmelding is op 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8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574.8 372711.21</meta:user-defined>
    <meta:user-defined meta:name="DC.title">Sloopmelding - Noordstraat 34 in Biervliet</meta:user-defined>
    <meta:user-defined meta:name="OVERHEID.PostcodeHuisnummer/OVERHEIDop.postcodeHuisnummer">4521BX 34</meta:user-defined>
    <meta:user-defined meta:name="OVERHEIDop.straatnaam">Noordstraat</meta:user-defined>
    <meta:user-defined meta:name="OVERHEIDop.woonplaats">Biervli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856</meta:user-defined>
    <meta:user-defined meta:name="OVERHEIDop.GmbID/DC.identifier">gmb-2021-74856</meta:user-defined>
    <meta:user-defined meta:name="OVERHEIDop.versieInformatie"/>
  </office:meta>
</office:document-meta>
</file>