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december 2020 , Kruisweg 1625 - 2142LC Cruquius , Beheer &amp; Meer , zaak 100064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het t huidige paviljoen/restaurant wordt afgebroken en nieuw opgebouwd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4825.485 482709.961</meta:user-defined>
    <meta:user-defined meta:name="DC.title">Milieu-informatie – meldingen (Activiteitenbesluit) ontvangen 10 december 2020 , Kruisweg 1625 - 2142LC Cruquius , Beheer &amp; Meer , zaak 10006422</meta:user-defined>
    <meta:user-defined meta:name="OVERHEID.PostcodeHuisnummer/OVERHEIDop.postcodeHuisnummer">2142LC 1625</meta:user-defined>
    <meta:user-defined meta:name="OVERHEIDop.straatnaam">Kruisweg</meta:user-defined>
    <meta:user-defined meta:name="OVERHEIDop.woonplaats">Cruquius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84</meta:user-defined>
    <meta:user-defined meta:name="OVERHEIDop.GmbID/DC.identifier">gmb-2021-7484</meta:user-defined>
    <meta:user-defined meta:name="OVERHEIDop.versieInformatie"/>
  </office:meta>
</office:document-meta>
</file>