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210080; Damwand Tongnaald 20 Monnickendam - Tongnaald 2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ongnaald 20 in Monnickendam voor het 210080; Damwand Tongnaald 20 Monnickendam</text:p>
            <text:p text:style-name="common-al">(ingekomen 26 februar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483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3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3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651.474 496048.732</meta:user-defined>
    <meta:user-defined meta:name="DC.title">Gemeente Waterland - aanvraag omgevingsvergunning - 210080; Damwand Tongnaald 20 Monnickendam - Tongnaald 20, Monnickendam</meta:user-defined>
    <meta:user-defined meta:name="OVERHEID.PostcodeHuisnummer/OVERHEIDop.postcodeHuisnummer">1141CA 20</meta:user-defined>
    <meta:user-defined meta:name="OVERHEIDop.straatnaam">Tongnaald</meta:user-defined>
    <meta:user-defined meta:name="OVERHEIDop.woonplaats">Monnickenda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832</meta:user-defined>
    <meta:user-defined meta:name="OVERHEIDop.GmbID/DC.identifier">gmb-2021-74832</meta:user-defined>
    <meta:user-defined meta:name="OVERHEIDop.versieInformatie"/>
  </office:meta>
</office:document-meta>
</file>