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efafscheiding van 1,80m - Zwanenpad 1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nenpad 1 in Watergang voor het Het plaatsen van een efafscheiding van 1,80m.</text:p>
            <text:p text:style-name="common-al">(ingekomen 28 febr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83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3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3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428.113 493457.505</meta:user-defined>
    <meta:user-defined meta:name="DC.title">Gemeente Waterland - aanvraag omgevingsvergunning - plaatsen van een efafscheiding van 1,80m - Zwanenpad 1, Watergang</meta:user-defined>
    <meta:user-defined meta:name="OVERHEID.PostcodeHuisnummer/OVERHEIDop.postcodeHuisnummer">1454AS 1</meta:user-defined>
    <meta:user-defined meta:name="OVERHEIDop.straatnaam">Zwanenpad</meta:user-defined>
    <meta:user-defined meta:name="OVERHEIDop.woonplaats">Watergan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830</meta:user-defined>
    <meta:user-defined meta:name="OVERHEIDop.GmbID/DC.identifier">gmb-2021-74830</meta:user-defined>
    <meta:user-defined meta:name="OVERHEIDop.versieInformatie"/>
  </office:meta>
</office:document-meta>
</file>