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in- en uitrit ten behoeve van het realiseren van twee parkeerplaatsen op het woonperceel - De Zarken 2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7 in Monnickendam voor het realiseren van een in- en uitrit ten behoeve van het realiseren van twee parkeerplaatsen op het woonperceel</text:p>
            <text:p text:style-name="common-al">(ingekomen 1 maart 2021)</text:p>
            <text:p text:style-name="common-al">Voor de activiteit(en):</text:p>
            <text:p text:style-name="common-al">- het gebruik van gronden of bouwwerken in strijd met het bestemmingsplan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2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3.462 496712.592</meta:user-defined>
    <meta:user-defined meta:name="DC.title">Gemeente Waterland - aanvraag omgevingsvergunning - realiseren van een in- en uitrit ten behoeve van het realiseren van twee parkeerplaatsen op het woonperceel - De Zarken 27, Monnickendam</meta:user-defined>
    <meta:user-defined meta:name="OVERHEID.PostcodeHuisnummer/OVERHEIDop.postcodeHuisnummer">1141BK 27</meta:user-defined>
    <meta:user-defined meta:name="OVERHEIDop.straatnaam">De Zarken</meta:user-defined>
    <meta:user-defined meta:name="OVERHEIDop.woonplaats">Monnicken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24</meta:user-defined>
    <meta:user-defined meta:name="OVERHEIDop.GmbID/DC.identifier">gmb-2021-74824</meta:user-defined>
    <meta:user-defined meta:name="OVERHEIDop.versieInformatie"/>
  </office:meta>
</office:document-meta>
</file>