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uard Verkadestraat 69 in Hengelo</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een aanvraag ontvangen voor een omgevingsvergunning voor het veranderen/vergroten van een woonhuis op locatie Eduard Verkadestraat 69 in Hengelo. De aanvraag is geregistreerd onder zaaknummer O-2021-01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482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2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2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416 479001</meta:user-defined>
    <meta:user-defined meta:name="DC.title">Kennisgeving ontvangst aanvraag omgevingsvergunning Eduard Verkadestraat 69 in Hengelo</meta:user-defined>
    <meta:user-defined meta:name="OVERHEID.PostcodeHuisnummer/OVERHEIDop.postcodeHuisnummer">7558TJ 69</meta:user-defined>
    <meta:user-defined meta:name="OVERHEIDop.straatnaam">Eduard Verkadestraat</meta:user-defined>
    <meta:user-defined meta:name="OVERHEIDop.woonplaats">Hengelo</meta:user-defined>
    <meta:user-defined meta:name="DCTERMS.W3CDTF/DCTERMS.available">2021-03-16</meta:user-defined>
    <meta:user-defined meta:name="DCTERMS.W3CDTF/OVERHEIDop.jaargang">2021</meta:user-defined>
    <meta:user-defined meta:name="OVERHEIDop.publicationIssue">74820</meta:user-defined>
    <meta:user-defined meta:name="OVERHEIDop.GmbID/DC.identifier">gmb-2021-74820</meta:user-defined>
    <meta:user-defined meta:name="OVERHEIDop.versieInformatie"/>
  </office:meta>
</office:document-meta>
</file>