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8 maart 2021, Edisonstraat 3 1171 AL Badhoevedorp , Kok Lexmond, zaak 10167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>De melding betreft het breken van: 2600 ton steenachtig materiaal in de periode van 24-03-2021 tot 02-06-2021 gedurende een periode van maximaal vijf breekdagen. </text:p>
            <text:p text:style-name="common-al">Tegen de melding kan geen bezwaar of beroep worden ingediend.</text:p>
            <text:p text:style-name="common-al">Heeft u een vraag over deze zaak dan kunt u gebruik maken van het contactformulier op <text:a xlink:href="https://loket.odnzkg.nl/formulier/contactformulier/" xlink:type="simple">loket.odnzkg.nl</text:a>. 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1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3248.694 483901.416</meta:user-defined>
    <meta:user-defined meta:name="DC.title">Melding mobiel puinbreken bouw- en sloopafval ontvangen 8 maart 2021, Edisonstraat 3 1171 AL Badhoevedorp , Kok Lexmond, zaak 10167524.</meta:user-defined>
    <meta:user-defined meta:name="OVERHEID.PostcodeHuisnummer/OVERHEIDop.postcodeHuisnummer">1171AL 3</meta:user-defined>
    <meta:user-defined meta:name="OVERHEIDop.straatnaam">Edisonstraat</meta:user-defined>
    <meta:user-defined meta:name="OVERHEIDop.woonplaats">Badhoevedor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18</meta:user-defined>
    <meta:user-defined meta:name="OVERHEIDop.GmbID/DC.identifier">gmb-2021-74818</meta:user-defined>
    <meta:user-defined meta:name="OVERHEIDop.versieInformatie"/>
  </office:meta>
</office:document-meta>
</file>