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Goeman Borgesiuslaan 3 (zaaknummer: 0193ESUITE523382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eman Borgesiuslaan 3</text:span>
            <text:span text:style-name="nadrukvet">–</text:span> ontvangen 5 maart 2021 voor het plaatsen van een overkapping aan de zij- en achterzijde van het 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8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58.814 500328.339</meta:user-defined>
    <meta:user-defined meta:name="DC.title">Aanvraag Omgevingsvergunning, plaatsen overkapping, Goeman Borgesiuslaan 3 (zaaknummer: 0193ESUITE52338201)</meta:user-defined>
    <meta:user-defined meta:name="OVERHEID.PostcodeHuisnummer/OVERHEIDop.postcodeHuisnummer">8014AV 3</meta:user-defined>
    <meta:user-defined meta:name="OVERHEIDop.straatnaam">Goeman Borgesiuslaan</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4811</meta:user-defined>
    <meta:user-defined meta:name="OVERHEIDop.GmbID/DC.identifier">gmb-2021-74811</meta:user-defined>
    <meta:user-defined meta:name="OVERHEIDop.versieInformatie"/>
  </office:meta>
</office:document-meta>
</file>