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onnebloemlaan 28 in Aerdenhout</text:p>
      <text:section text:name="zakelijke-mededeling_id1-3-2" text:style-name="zakelijke-mededeling">
        <text:section text:name="zakelijke-mededeling-tekst_id1-3-2-1" text:style-name="zakelijke-mededeling-tekst">
          <text:section text:name="tekst_id1-3-2-1-1" text:style-name="tekst">
            <text:p text:style-name="common-al">Op 9 februari 2021 hebben we een vergunningsaanvraag ontvangen voor het kappen van zes leylandii, twee coniferen, een es en een fijnspar op de Zonnebloemlaan 28 in Aerdenhout. Deze aanvraag is volgens de reguliere procedure behandeld. Dit houdt in dat wij een besluit nemen op de aanvraag waartegen u vervolgens bezwaar kunt maken. Wij hebben de vergunning verleend. Het besluit is verzonden op 8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80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0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0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48 485940</meta:user-defined>
    <meta:user-defined meta:name="DC.title">Verleende kapvergunning Zonnebloemlaan 28 in Aerdenhout</meta:user-defined>
    <meta:user-defined meta:name="OVERHEID.PostcodeHuisnummer/OVERHEIDop.postcodeHuisnummer">2111ZH 28</meta:user-defined>
    <meta:user-defined meta:name="OVERHEIDop.straatnaam">Zonnebloemlaan</meta:user-defined>
    <meta:user-defined meta:name="OVERHEIDop.woonplaats">Aerdenhout</meta:user-defined>
    <meta:user-defined meta:name="DCTERMS.W3CDTF/DCTERMS.available">2021-03-11</meta:user-defined>
    <meta:user-defined meta:name="DCTERMS.W3CDTF/OVERHEIDop.jaargang">2021</meta:user-defined>
    <meta:user-defined meta:name="OVERHEIDop.publicationIssue">74806</meta:user-defined>
    <meta:user-defined meta:name="OVERHEIDop.GmbID/DC.identifier">gmb-2021-74806</meta:user-defined>
    <meta:user-defined meta:name="OVERHEIDop.versieInformatie"/>
  </office:meta>
</office:document-meta>
</file>