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ange Akkers 38 in Westerhoven, slop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325</text:p>
            <text:p text:style-name="common-al">Meldingsdatum: 1 maart 2021</text:p>
            <text:p text:style-name="common-al">Omschrijving: Lange Akkers 38 in Westerhoven, slopen van bijgebouw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479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300.53 371706.84</meta:user-defined>
    <meta:user-defined meta:name="DC.title">Ingekomen sloopmelding, Lange Akkers 38 in Westerhoven, slopen van bijgebouwen</meta:user-defined>
    <meta:user-defined meta:name="OVERHEID.PostcodeHuisnummer/OVERHEIDop.postcodeHuisnummer">5563BV 38</meta:user-defined>
    <meta:user-defined meta:name="OVERHEIDop.straatnaam">Lange Akkers</meta:user-defined>
    <meta:user-defined meta:name="OVERHEIDop.woonplaats">Westerhov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92</meta:user-defined>
    <meta:user-defined meta:name="OVERHEIDop.GmbID/DC.identifier">gmb-2021-74792</meta:user-defined>
    <meta:user-defined meta:name="OVERHEIDop.versieInformatie"/>
  </office:meta>
</office:document-meta>
</file>