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De Walgaarden 232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verkeersbesluit op locatie De Walgaarden 232 in Oldenzaal. De aanvraag is geregistreerd onder zaaknummer 8618-2021. De aanvraag betreft:</text:p>
            <text:list text:style-name="id1-3-2-1-1-2">
              <text:list-item text:style-override="id1-3-2-1-1-2-1">
                <text:number>•</text:number>
                <text:p text:style-name="al">het opheffen van een gereserveerde gehandicapten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7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867.74 481732.28</meta:user-defined>
    <meta:user-defined meta:name="DC.title">Kennisgeving aanvraag verkeersbesluit  De Walgaarden 232 in Oldenzaal</meta:user-defined>
    <meta:user-defined meta:name="OVERHEID.PostcodeHuisnummer/OVERHEIDop.postcodeHuisnummer">7571GB 232</meta:user-defined>
    <meta:user-defined meta:name="OVERHEIDop.straatnaam">De Walgaarde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4791</meta:user-defined>
    <meta:user-defined meta:name="OVERHEIDop.GmbID/DC.identifier">gmb-2021-74791</meta:user-defined>
    <meta:user-defined meta:name="OVERHEIDop.versieInformatie"/>
  </office:meta>
</office:document-meta>
</file>