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gedeeltelijk vernieuwen van een woonboerderij - Kuzemerweg 12 en 12 A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1 een besluit genomen op de aanvraag met zaaknummer Z202004464 voor het gedeeltelijk vernieuwen van een woonboerderij op locatie Kuzemerweg 12 en 12 A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78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33 581339</meta:user-defined>
    <meta:user-defined meta:name="OVERHEID.EPSG28992/DC.spatial">218629 581360</meta:user-defined>
    <meta:user-defined meta:name="DC.title">Kennisgeving besluit op aanvraag omgevingsvergunning voor het gedeeltelijk vernieuwen van een woonboerderij - Kuzemerweg 12 en 12 A in Oldekerk</meta:user-defined>
    <meta:user-defined meta:name="OVERHEID.PostcodeHuisnummer/OVERHEIDop.postcodeHuisnummer">9821TB 12</meta:user-defined>
    <meta:user-defined meta:name="OVERHEID.PostcodeHuisnummer/OVERHEIDop.postcodeHuisnummer">9821TB 12</meta:user-defined>
    <meta:user-defined meta:name="OVERHEIDop.straatnaam">Kuzemerweg</meta:user-defined>
    <meta:user-defined meta:name="OVERHEIDop.straatnaam">Kuzemerweg</meta:user-defined>
    <meta:user-defined meta:name="OVERHEIDop.woonplaats">Oldekerk</meta:user-defined>
    <meta:user-defined meta:name="OVERHEIDop.woonplaats">Olde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84</meta:user-defined>
    <meta:user-defined meta:name="OVERHEIDop.GmbID/DC.identifier">gmb-2021-74784</meta:user-defined>
    <meta:user-defined meta:name="OVERHEIDop.versieInformatie"/>
  </office:meta>
</office:document-meta>
</file>