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Almeloseweg 90: 7651NH Tubbergen, uitoefenen bedrijf aan huis (machinale houtbewer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Almeloseweg 90</text:p>
            <text:p text:style-name="common-al">Project: het uitoefenen van een bedrijf aan huis (machinale houtbewerking)</text:p>
            <text:p text:style-name="common-al">Verzonden: 09-03-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478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8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8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uitvoeren van een bedrijf aan huis (machinale houtbewerking)</meta:user-defined>
    <dc:language>nl</dc:language>
    <meta:user-defined meta:name="OVERHEID.EPSG28992/DC.spatial">247432.683204521 490347.541462259</meta:user-defined>
    <meta:user-defined meta:name="DC.title">Gemeente Tubbergen - verleende omgevingsvergunning - Tubbergen, Almeloseweg 90: 7651NH Tubbergen, uitoefenen bedrijf aan huis (machinale houtbewerking)</meta:user-defined>
    <meta:user-defined meta:name="OVERHEID.PostcodeHuisnummer/OVERHEIDop.postcodeHuisnummer">7651NH 90</meta:user-defined>
    <meta:user-defined meta:name="OVERHEIDop.straatnaam">Almeloseweg</meta:user-defined>
    <meta:user-defined meta:name="OVERHEIDop.woonplaats">Tubbergen</meta:user-defined>
    <meta:user-defined meta:name="DCTERMS.W3CDTF/DCTERMS.available">2021-03-16</meta:user-defined>
    <meta:user-defined meta:name="DCTERMS.W3CDTF/OVERHEIDop.jaargang">2021</meta:user-defined>
    <meta:user-defined meta:name="OVERHEIDop.publicationIssue">74780</meta:user-defined>
    <meta:user-defined meta:name="OVERHEIDop.GmbID/DC.identifier">gmb-2021-74780</meta:user-defined>
    <meta:user-defined meta:name="OVERHEIDop.versieInformatie"/>
  </office:meta>
</office:document-meta>
</file>