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ERMIJN BEZWAAR verbreden van een bestaande uitweg aan de Handelsweg 13 te Vriezenveen, zaaknummer 1700ESUITE632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63242021</text:p>
            <text:p text:style-name="common-al">Datum afgehandeld: 09-03-2021</text:p>
            <text:p text:style-name="common-al">Locatie: Handelsweg 13 te Vriezenveen</text:p>
            <text:p text:style-name="common-al">Projectomschrijving: verbreden van bestaande uitweg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477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7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TERMIJN BEZWAAR   verplaatsen inrit</meta:user-defined>
    <dc:language>nl</dc:language>
    <meta:user-defined meta:name="OVERHEID.EPSG28992/DC.spatial">237409.000195492 492259.000463635</meta:user-defined>
    <meta:user-defined meta:name="DC.title">Melding TERMIJN BEZWAAR verbreden van een bestaande uitweg aan de Handelsweg 13 te Vriezenveen, zaaknummer 1700ESUITE63242021</meta:user-defined>
    <meta:user-defined meta:name="OVERHEID.PostcodeHuisnummer/OVERHEIDop.postcodeHuisnummer">7671DB 13</meta:user-defined>
    <meta:user-defined meta:name="OVERHEIDop.straatnaam">Handelsweg</meta:user-defined>
    <meta:user-defined meta:name="OVERHEIDop.woonplaats">Vriezenveen</meta:user-defined>
    <meta:user-defined meta:name="DCTERMS.W3CDTF/DCTERMS.available">2021-03-11</meta:user-defined>
    <meta:user-defined meta:name="OVERHEIDop.externeBijlage">Twenterand_202102_GFO_ZAKEN_753306_080220211052...|exb-2021-14403</meta:user-defined>
    <meta:user-defined meta:name="DCTERMS.W3CDTF/OVERHEIDop.jaargang">2021</meta:user-defined>
    <meta:user-defined meta:name="OVERHEIDop.publicationIssue">74779</meta:user-defined>
    <meta:user-defined meta:name="OVERHEIDop.GmbID/DC.identifier">gmb-2021-74779</meta:user-defined>
    <meta:user-defined meta:name="OVERHEIDop.versieInformatie"/>
  </office:meta>
</office:document-meta>
</file>