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Schotboersweg 10a:  bouw zeugenstal met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tboersweg 10a in Geesteren</text:p>
            <text:p text:style-name="common-al">Project: het bouwen van een zeugenstal met Omgevingsvergunning Beperkte Milieutoets</text:p>
            <text:p text:style-name="common-al">Ingekomen: 08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zeugenstal met Omgevingsvergunning Beperkte Milieutoets</meta:user-defined>
    <dc:language>nl</dc:language>
    <meta:user-defined meta:name="OVERHEID.EPSG28992/DC.spatial">246642.595203714 493860.416464337</meta:user-defined>
    <meta:user-defined meta:name="DC.title">Gemeente Tubbergen - aanvraag omgevingsvergunning, Geesteren, Schotboersweg 10a:  bouw zeugenstal met Omgevingsvergunning Beperkte Milieutoets</meta:user-defined>
    <meta:user-defined meta:name="OVERHEID.PostcodeHuisnummer/OVERHEIDop.postcodeHuisnummer">7678VK 10</meta:user-defined>
    <meta:user-defined meta:name="OVERHEIDop.straatnaam">Schotboersweg</meta:user-defined>
    <meta:user-defined meta:name="OVERHEIDop.woonplaats">Geester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767</meta:user-defined>
    <meta:user-defined meta:name="OVERHEIDop.GmbID/DC.identifier">gmb-2021-74767</meta:user-defined>
    <meta:user-defined meta:name="OVERHEIDop.versieInformatie"/>
  </office:meta>
</office:document-meta>
</file>