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Pa Hoeklaan 2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Pa Hoeklaan 25, 6651TE Druten</text:span>
            <text:span text:style-name="nadrukvet">, </text:span>
            <text:span text:style-name="nadrukvet">gebruiksmelding brandveilig gebruik </text:span>
            <text:span text:style-name="nadrukvet">’s </text:span>
            <text:span text:style-name="nadrukvet">Heerenloo</text:span>
            <text:span text:style-name="nadrukvet">, 24 zorgstudio’s en 2 appartementen, 5 januari 2021.</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4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549.078 433921.172</meta:user-defined>
    <meta:user-defined meta:name="DC.title">Ontvangen gebruiksmelding brandveilig gebruik Pa Hoeklaan 25 Druten</meta:user-defined>
    <meta:user-defined meta:name="OVERHEID.PostcodeHuisnummer/OVERHEIDop.postcodeHuisnummer">6651TE 25</meta:user-defined>
    <meta:user-defined meta:name="OVERHEIDop.straatnaam">Pa Hoeklaan</meta:user-defined>
    <meta:user-defined meta:name="OVERHEIDop.woonplaats">Druten</meta:user-defined>
    <meta:user-defined meta:name="DCTERMS.W3CDTF/DCTERMS.available">2021-01-20</meta:user-defined>
    <meta:user-defined meta:name="DCTERMS.W3CDTF/OVERHEIDop.jaargang">2021</meta:user-defined>
    <meta:user-defined meta:name="OVERHEIDop.publicationIssue">7475</meta:user-defined>
    <meta:user-defined meta:name="OVERHEIDop.GmbID/DC.identifier">gmb-2021-7475</meta:user-defined>
    <meta:user-defined meta:name="OVERHEIDop.versieInformatie"/>
  </office:meta>
</office:document-meta>
</file>