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De Heks van Almen in Almen (onder voorbehoud), 2021-196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maart 2021 is onderstaande aanvraag binnengekomen:</text:p>
            <text:p text:style-name="common-al">Stichting Theatermakers Achterhoek, De Heks van Almen, Dorpsstraat 36, 23-24-25-30 en   31 juli 2021, 1-6-7-8-13-14 en 15 augustus 2021 (onder voorbehoud), 2021-196256</text:p>
            <text:p text:style-name="common-al"/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473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3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3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1-196256</meta:user-defined>
    <dc:language>nl</dc:language>
    <meta:user-defined meta:name="OVERHEID.EPSG28992/DC.spatial">217618.841 463635.136</meta:user-defined>
    <meta:user-defined meta:name="DC.title">Aangevraagde evenementenvergunning De Heks van Almen in Almen (onder voorbehoud), 2021-196256</meta:user-defined>
    <meta:user-defined meta:name="OVERHEID.PostcodeHuisnummer/OVERHEIDop.postcodeHuisnummer">7218AH 36</meta:user-defined>
    <meta:user-defined meta:name="OVERHEIDop.straatnaam">Dorpsstraat</meta:user-defined>
    <meta:user-defined meta:name="OVERHEIDop.woonplaats">Alm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4736</meta:user-defined>
    <meta:user-defined meta:name="OVERHEIDop.GmbID/DC.identifier">gmb-2021-74736</meta:user-defined>
    <meta:user-defined meta:name="OVERHEIDop.versieInformatie"/>
  </office:meta>
</office:document-meta>
</file>