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63 Stationsstraat 5 te Tilburg, plaatsen van zonnepanelen, 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63 - I - Station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3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1.872 396794.828</meta:user-defined>
    <meta:user-defined meta:name="DC.title">Tilburg, ingekomen aanvraag voor een omgevingsvergunning Z-HZ_WABO-2021-00963 Stationsstraat 5 te Tilburg, plaatsen van zonnepanelen, 5 maart 2021</meta:user-defined>
    <meta:user-defined meta:name="OVERHEID.PostcodeHuisnummer/OVERHEIDop.postcodeHuisnummer">5038EA 5</meta:user-defined>
    <meta:user-defined meta:name="OVERHEIDop.straatnaam">Stations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33</meta:user-defined>
    <meta:user-defined meta:name="OVERHEIDop.GmbID/DC.identifier">gmb-2021-74733</meta:user-defined>
    <meta:user-defined meta:name="OVERHEIDop.versieInformatie"/>
  </office:meta>
</office:document-meta>
</file>