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1-00960 Randwijkstraat 19 te Tilburg, plaatsen van een erker, 5 maart 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1-00960 - I - Randwijkstraat 19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74731</text:span><text:line-break/><text:date style:data-style-name="dag" text:fixed="true" text:date-value="2021-03-11"/><text:line-break/><text:date style:data-style-name="jaar" text:fixed="true" text:date-value="2021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4731</text:span><text:date style:data-style-name="nicedate" text:fixed="true" text:date-value="2021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4731</text:span><text:date style:data-style-name="nicedate" text:fixed="true" text:date-value="2021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26572.252 399740.415</meta:user-defined>
    <meta:user-defined meta:name="DC.title">Tilburg, ingekomen aanvraag voor een omgevingsvergunning Z-HZ_WABO-2021-00960 Randwijkstraat 19 te Tilburg, plaatsen van een erker, 5 maart 2021</meta:user-defined>
    <meta:user-defined meta:name="OVERHEID.PostcodeHuisnummer/OVERHEIDop.postcodeHuisnummer">5035AM 19</meta:user-defined>
    <meta:user-defined meta:name="OVERHEIDop.straatnaam">Randwijkstraat</meta:user-defined>
    <meta:user-defined meta:name="OVERHEIDop.woonplaats">Tilburg</meta:user-defined>
    <meta:user-defined meta:name="DCTERMS.W3CDTF/DCTERMS.available">2021-03-11</meta:user-defined>
    <meta:user-defined meta:name="DCTERMS.W3CDTF/OVERHEIDop.jaargang">2021</meta:user-defined>
    <meta:user-defined meta:name="OVERHEIDop.publicationIssue">74731</meta:user-defined>
    <meta:user-defined meta:name="OVERHEIDop.GmbID/DC.identifier">gmb-2021-74731</meta:user-defined>
    <meta:user-defined meta:name="OVERHEIDop.versieInformatie"/>
  </office:meta>
</office:document-meta>
</file>