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45 Tatraweg 80 te Tilburg, kappen van 36 bomen, bouwen en renoveren van een schoolgebouw, 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45 - I - Tatraweg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1.968 394729.39</meta:user-defined>
    <meta:user-defined meta:name="DC.title">Tilburg, ingekomen aanvraag voor een omgevingsvergunning Z-HZ_WABO-2021-00945 Tatraweg 80 te Tilburg, kappen van 36 bomen, bouwen en renoveren van een schoolgebouw, 4 maart 2021</meta:user-defined>
    <meta:user-defined meta:name="OVERHEID.PostcodeHuisnummer/OVERHEIDop.postcodeHuisnummer">5022DS 80</meta:user-defined>
    <meta:user-defined meta:name="OVERHEIDop.straatnaam">Tatraweg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28</meta:user-defined>
    <meta:user-defined meta:name="OVERHEIDop.GmbID/DC.identifier">gmb-2021-74728</meta:user-defined>
    <meta:user-defined meta:name="OVERHEIDop.versieInformatie"/>
  </office:meta>
</office:document-meta>
</file>