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36 Berglandweg 32 te Tilburg, uitgebreide procedure brandveilig gebruik, 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36 - I - Berglandweg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2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9.884 394435.968</meta:user-defined>
    <meta:user-defined meta:name="DC.title">Tilburg, ingekomen aanvraag voor een omgevingsvergunning Z-HZ_WABO-2021-00936 Berglandweg 32 te Tilburg, uitgebreide procedure brandveilig gebruik, 4 maart 2021</meta:user-defined>
    <meta:user-defined meta:name="OVERHEID.PostcodeHuisnummer/OVERHEIDop.postcodeHuisnummer">5022JB 32</meta:user-defined>
    <meta:user-defined meta:name="OVERHEIDop.straatnaam">Berglandweg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26</meta:user-defined>
    <meta:user-defined meta:name="OVERHEIDop.GmbID/DC.identifier">gmb-2021-74726</meta:user-defined>
    <meta:user-defined meta:name="OVERHEIDop.versieInformatie"/>
  </office:meta>
</office:document-meta>
</file>