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reguliere omgevingsvergunning BP De Vliete, Krabbendijke, week 2, 13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21 december 2020 een aanvraag voor een omgevingsvergunning, waarbij de reguliere voorbereidingsprocedure van toepassing is, hebben ontvangen van BP De Vliete, Krabbendijke. De aanvraag heeft betrekking op het wijzigen van de locatie van een ondergrondse tank.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J.G.F. van Kempen, medewerker van RUD Zeeland, tel. +31(0)6 5120 0696 of 0115-745100. De aanvraag staat geregistreerd onder nummer W-AOV200644/002646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4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5244.968 382302.091</meta:user-defined>
    <meta:user-defined meta:name="DC.title">Bekendmaking aanvraag om reguliere omgevingsvergunning BP De Vliete, Krabbendijke, week 2, 13 januari 2021</meta:user-defined>
    <meta:user-defined meta:name="OVERHEID.PostcodeHuisnummer/OVERHEIDop.postcodeHuisnummer">4413RX 1</meta:user-defined>
    <meta:user-defined meta:name="OVERHEIDop.straatnaam">Vliete</meta:user-defined>
    <meta:user-defined meta:name="OVERHEIDop.woonplaats">Krabbendijke</meta:user-defined>
    <meta:user-defined meta:name="DCTERMS.W3CDTF/DCTERMS.available">2021-01-13</meta:user-defined>
    <meta:user-defined meta:name="DCTERMS.W3CDTF/OVERHEIDop.jaargang">2021</meta:user-defined>
    <meta:user-defined meta:name="OVERHEIDop.publicationIssue">7472</meta:user-defined>
    <meta:user-defined meta:name="OVERHEIDop.GmbID/DC.identifier">gmb-2021-7472</meta:user-defined>
    <meta:user-defined meta:name="OVERHEIDop.versieInformatie"/>
  </office:meta>
</office:document-meta>
</file>