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927 Durendaelweg kavel 6, 7, 13, 18, 19 (sectie B 6348) te Berkel, uitbouwen van woningen, 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27 - I - Durendaelweg kavel 6, 7, 13, 18, 19 (sectie B 6348) te Berk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1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23.311 400359.785</meta:user-defined>
    <meta:user-defined meta:name="DC.title">Berkel-Enschot, ingekomen aanvraag voor een omgevingsvergunning Z-HZ_WABO-2021-00927 Durendaelweg kavel 6, 7, 13, 18, 19 (sectie B 6348) te Berkel, uitbouwen van woningen, 3 maart 2021</meta:user-defined>
    <meta:user-defined meta:name="OVERHEID.PostcodeHuisnummer/OVERHEIDop.postcodeHuisnummer">5056MA 49</meta:user-defined>
    <meta:user-defined meta:name="OVERHEIDop.straatnaam">De Ploegschaar</meta:user-defined>
    <meta:user-defined meta:name="OVERHEIDop.woonplaats">Berkel-Enscho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19</meta:user-defined>
    <meta:user-defined meta:name="OVERHEIDop.GmbID/DC.identifier">gmb-2021-74719</meta:user-defined>
    <meta:user-defined meta:name="OVERHEIDop.versieInformatie"/>
  </office:meta>
</office:document-meta>
</file>