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ynaarlosestraat tussen nummer 19 en 29 te Vries;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Tynaarlosestraat tussen nummer 19 en 29 te Vries</text:p>
            <text:p text:style-name="common-al">
            <text:span text:style-name="nadrukvet">Omschrijving </text:span>
            <text:span text:style-name="nadrukvet">: </text:span>het bouwen van 15 woningen</text:p>
            <text:p text:style-name="common-al">
            <text:span text:style-name="nadrukvet">Verzenddatum : </text:span>8 maart 2021</text:p>
            <text:p text:style-name="common-al">
            <text:span text:style-name="nadrukvet">Kenmerk :</text:span> WABO-2020123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71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1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1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76.68 566403.61</meta:user-defined>
    <meta:user-defined meta:name="OVERHEID.EPSG28992/DC.spatial">235220.83 566417.11</meta:user-defined>
    <meta:user-defined meta:name="OVERHEID.EPSG28992/DC.spatial">235154.59 566386.5</meta:user-defined>
    <meta:user-defined meta:name="OVERHEID.EPSG28992/DC.spatial">235220.08 566372.86</meta:user-defined>
    <meta:user-defined meta:name="DC.title">Besluit verlenging beslistermijn omgevingsvergunning Tynaarlosestraat tussen nummer 19 en 29 te Vries; het bouwen van 15 woningen</meta:user-defined>
    <meta:user-defined meta:name="OVERHEID.PostcodeHuisnummer/OVERHEIDop.postcodeHuisnummer">9481AA 19</meta:user-defined>
    <meta:user-defined meta:name="OVERHEID.PostcodeHuisnummer/OVERHEIDop.postcodeHuisnummer">9481AA 29</meta:user-defined>
    <meta:user-defined meta:name="OVERHEID.PostcodeHuisnummer/OVERHEIDop.postcodeHuisnummer">9481AA 19</meta:user-defined>
    <meta:user-defined meta:name="OVERHEID.PostcodeHuisnummer/OVERHEIDop.postcodeHuisnummer">9481AA 29</meta:user-defined>
    <meta:user-defined meta:name="OVERHEIDop.straatnaam">Tynaarlosestraat</meta:user-defined>
    <meta:user-defined meta:name="OVERHEIDop.straatnaam">Tynaarlosestraat</meta:user-defined>
    <meta:user-defined meta:name="OVERHEIDop.straatnaam">Tynaarlosestraat</meta:user-defined>
    <meta:user-defined meta:name="OVERHEIDop.straatnaam">Tynaarlosestraat</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DCTERMS.W3CDTF/DCTERMS.available">2021-03-11</meta:user-defined>
    <meta:user-defined meta:name="DCTERMS.W3CDTF/OVERHEIDop.jaargang">2021</meta:user-defined>
    <meta:user-defined meta:name="OVERHEIDop.publicationIssue">74717</meta:user-defined>
    <meta:user-defined meta:name="OVERHEIDop.GmbID/DC.identifier">gmb-2021-74717</meta:user-defined>
    <meta:user-defined meta:name="OVERHEIDop.versieInformatie"/>
  </office:meta>
</office:document-meta>
</file>