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Heurntjesweg 3, 7109BT Winterswijk Mis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9 maart 2021 is een aanvraag ontvangen voor Verbouwen boerderij (wijziging reeds verleende vergunning kenmerk 192726) op locatie Heurntjesweg 3, 7109BT Winterswijk Miste. De aanvraag is geregistreerd onder zaaknummer 2021-000402. De aanvraag betreft de volgende activiteiten:</text:p>
            <text:p text:style-name="common-al">- bouwen bouwwerk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74710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710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710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Heurntjesweg 3, 7109BT Winterswijk Miste</meta:user-defined>
    <dc:language>nl</dc:language>
    <meta:user-defined meta:name="OVERHEID.EPSG28992/DC.spatial">243939.46 439048.17</meta:user-defined>
    <meta:user-defined meta:name="DC.title">Kennisgeving ontvangst aanvraag beschikking, Heurntjesweg 3, 7109BT Winterswijk Miste</meta:user-defined>
    <meta:user-defined meta:name="OVERHEID.PostcodeHuisnummer/OVERHEIDop.postcodeHuisnummer">7109BT 3</meta:user-defined>
    <meta:user-defined meta:name="OVERHEIDop.straatnaam">Heurntjesweg</meta:user-defined>
    <meta:user-defined meta:name="OVERHEIDop.woonplaats">Winterswijk Miste</meta:user-defined>
    <meta:user-defined meta:name="DCTERMS.W3CDTF/DCTERMS.available">2021-03-11</meta:user-defined>
    <meta:user-defined meta:name="DCTERMS.W3CDTF/OVERHEIDop.jaargang">2021</meta:user-defined>
    <meta:user-defined meta:name="OVERHEIDop.publicationIssue">74710</meta:user-defined>
    <meta:user-defined meta:name="OVERHEIDop.GmbID/DC.identifier">gmb-2021-74710</meta:user-defined>
    <meta:user-defined meta:name="OVERHEIDop.versieInformatie"/>
  </office:meta>
</office:document-meta>
</file>