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Jacob Le Mairelaan 8, 10, 12 Maarssen, het vervangen van een 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maart 2021</text:p>
            <text:p text:style-name="common-al">Dossiernummer: 2021-000226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469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9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9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226</meta:user-defined>
    <dc:language>nl</dc:language>
    <meta:user-defined meta:name="OVERHEID.EPSG28992/DC.spatial">130636.978 461379.446</meta:user-defined>
    <meta:user-defined meta:name="DC.title">Gemeente Stichtse Vecht, verleende omgevingsvergunning voor Jacob Le Mairelaan 8, 10, 12 Maarssen, het vervangen van een beschoeiing.</meta:user-defined>
    <meta:user-defined meta:name="OVERHEID.PostcodeHuisnummer/OVERHEIDop.postcodeHuisnummer">3603GG 8</meta:user-defined>
    <meta:user-defined meta:name="OVERHEIDop.straatnaam">Jacob Le Mairelaan</meta:user-defined>
    <meta:user-defined meta:name="OVERHEIDop.woonplaats">Maarss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699</meta:user-defined>
    <meta:user-defined meta:name="OVERHEIDop.GmbID/DC.identifier">gmb-2021-74699</meta:user-defined>
    <meta:user-defined meta:name="OVERHEIDop.versieInformatie"/>
  </office:meta>
</office:document-meta>
</file>