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kkerdreef 1t/m11 (oneven), Elzenlaantje 2t/m22 (even), Griendweg 30t/m48 (even), (Akkerdreven)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aart 2021 een besluit genomen op de aanvraag met zaaknummer 2020-02308 voor een omgevingsvergunning op locatie Akkerdreef 1t/m11 (oneven), Elzenlaantje 2t/m22 (even), Griendweg 30t/m48 (even), (Akkerdreven)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21 rijwoningen en 6 tweekappers.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ter inzage op het gemeentehuis. U kunt hiervoor een afspraak maken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9 maart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469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69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69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2624.62 424760.03</meta:user-defined>
    <meta:user-defined meta:name="DC.title">Kennisgeving besluit op aanvraag omgevingsvergunning Akkerdreef 1t/m11 (oneven), Elzenlaantje 2t/m22 (even), Griendweg 30t/m48 (even), (Akkerdreven) in Nieuw-Beijerland</meta:user-defined>
    <meta:user-defined meta:name="OVERHEID.PostcodeHuisnummer/OVERHEIDop.postcodeHuisnummer">3264PJ 10</meta:user-defined>
    <meta:user-defined meta:name="OVERHEIDop.straatnaam">Griendweg</meta:user-defined>
    <meta:user-defined meta:name="OVERHEIDop.woonplaats">Nieuw-Beijerland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691</meta:user-defined>
    <meta:user-defined meta:name="OVERHEIDop.GmbID/DC.identifier">gmb-2021-74691</meta:user-defined>
    <meta:user-defined meta:name="OVERHEIDop.versieInformatie"/>
  </office:meta>
</office:document-meta>
</file>