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week 10- publicatie besluit omgevingsvergunning milieuneutrale verandering, Trambaan 2 in Warm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de volgende omgevingsvergunning van rechtswege hebben verleend, omdat niet binnen de van toepassing zijnde beslistermijn een besluit is genomen:</text:p>
            <text:p text:style-name="common-al">- Het milieuneutraal veranderen van de inrichting Bejo Zaden B.V. gelegen aan Trambaan 2 in Warmenhuizen. De verandering betreft het uitbreiden van het laboratorium op de eerste verdieping met een extra werkruimte voor werkzaamheden met genetisch gemodificeerde organismen.</text:p>
            <text:p text:style-name="common-al">Zaaknummer: OD.314531</text:p>
            <text:p text:style-name="common-al">Datum verzending besluit : 3 maart 2021 </text:p>
            <text:p text:style-name="common-al">Het besluit treedt gelet op artikel 3.9 derde lid van de Wabo pas in werking nadat de bezwaartermijn is verstreken of, indien bezwaar is gemaakt, totdat op dit bezwaar is beslist (artikel 6.1 vierde lid Wabo).</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Schagen, Postbus 8, 1740 AA in Schage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via de website van de gemeente indienen. Daarvoor moet u wel beschikken over een elektronische handtekening (DigiD of E-herkenning.)</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Informatie/Besluit inzien</text:span>
          </text:p>
            <text:p text:style-name="last-al">Mocht u dit besluit willen inzien, dan kunt u een contact opnemen met de Omgevingsdienst Noord-Holland Noord, Dampten 2 in Hoorn, telefoonnummer: 088 -1021300 (o.v.v. zaaknummer OD.314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6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10845 526863</meta:user-defined>
    <meta:user-defined meta:name="DC.title">Gemeente Schagen- week 10- publicatie besluit omgevingsvergunning milieuneutrale verandering, Trambaan 2 in Warmenhuizen</meta:user-defined>
    <meta:user-defined meta:name="OVERHEID.PostcodeHuisnummer/OVERHEIDop.postcodeHuisnummer">1749CZ 2</meta:user-defined>
    <meta:user-defined meta:name="OVERHEIDop.straatnaam">Trambaan</meta:user-defined>
    <meta:user-defined meta:name="OVERHEIDop.woonplaats">Warmenhuizen</meta:user-defined>
    <meta:user-defined meta:name="DCTERMS.W3CDTF/DCTERMS.available">2021-03-10</meta:user-defined>
    <meta:user-defined meta:name="DCTERMS.W3CDTF/OVERHEIDop.jaargang">2021</meta:user-defined>
    <meta:user-defined meta:name="OVERHEIDop.publicationIssue">74688</meta:user-defined>
    <meta:user-defined meta:name="OVERHEIDop.GmbID/DC.identifier">gmb-2021-74688</meta:user-defined>
    <meta:user-defined meta:name="OVERHEIDop.versieInformatie"/>
  </office:meta>
</office:document-meta>
</file>