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3 maart 2021,OV 2021042, plaatsen van 2 masten met banieren en een wegwijsbord, Adriaan. P de Kleuverstraat/Wolweg, 3901 AZ te Veenendaal, deelactiviteiten: bouwen en ontheffing.</text:p>
              </text:list-item>
            </text:list>
            <text:p text:style-name="last-al">
            <text:span text:style-name="nadrukvet">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span>
            <text:a xlink:href="http://www.veenendaal.nl/bezwaar" xlink:type="simple">
              <text:span text:style-name="nadrukvet">www.veenendaal.nl/bezwaar</text:span>
            </text:a>
            <text:span text:style-name="nadrukvet">. Hiervoor moet u wel beschikken over een elektronische handtekening (DigiD). Of schriftelijk door uw bezwaarschrift te richten aan Burgemeester en Wethouders van Veenendaal, Postbus 1100, 3900 BC Veenend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468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8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8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789.018 448546.929</meta:user-defined>
    <meta:user-defined meta:name="DC.title">Geweigerde omgevingsvergunning</meta:user-defined>
    <meta:user-defined meta:name="OVERHEID.PostcodeHuisnummer/OVERHEIDop.postcodeHuisnummer">3901TC 32</meta:user-defined>
    <meta:user-defined meta:name="OVERHEIDop.straatnaam">Wolweg</meta:user-defined>
    <meta:user-defined meta:name="OVERHEIDop.woonplaats">Veenendaal</meta:user-defined>
    <meta:user-defined meta:name="DCTERMS.W3CDTF/DCTERMS.available">2021-03-10</meta:user-defined>
    <meta:user-defined meta:name="DCTERMS.W3CDTF/OVERHEIDop.jaargang">2021</meta:user-defined>
    <meta:user-defined meta:name="OVERHEIDop.publicationIssue">74687</meta:user-defined>
    <meta:user-defined meta:name="OVERHEIDop.GmbID/DC.identifier">gmb-2021-74687</meta:user-defined>
    <meta:user-defined meta:name="OVERHEIDop.versieInformatie"/>
  </office:meta>
</office:document-meta>
</file>