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arse &amp; Kroon Hof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354</text:span>
          </text:p>
            <text:p text:style-name="common-al">Gemeente Aalsmeer heeft op 8 maart 2021 een aanvraag omgevingsvergunning ontvangen voor het maken van een dakopbouw. De locatie is Maarse &amp; Kroon Hof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6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01.48 475080.7</meta:user-defined>
    <meta:user-defined meta:name="DC.title">Gemeente Aalsmeer - aanvraag omgevingsvergunning ontvangen - Maarse &amp; Kroon Hof 47 in Aalsmeer</meta:user-defined>
    <meta:user-defined meta:name="OVERHEID.PostcodeHuisnummer/OVERHEIDop.postcodeHuisnummer">1431PC 47</meta:user-defined>
    <meta:user-defined meta:name="OVERHEIDop.straatnaam">Maarse &amp; Kroon Hof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73</meta:user-defined>
    <meta:user-defined meta:name="OVERHEIDop.GmbID/DC.identifier">gmb-2021-74673</meta:user-defined>
    <meta:user-defined meta:name="OVERHEIDop.versieInformatie"/>
  </office:meta>
</office:document-meta>
</file>