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choterdiep Wester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nschoterdiep, Rijksweg West (Sectie Lperceel 4388) kasdastrale gemeente Hoogezand, voor het ophogen van een weiland (met grond), 31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6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0271.333 578201.092</meta:user-defined>
    <meta:user-defined meta:name="DC.title">Winschoterdiep Westerbroek aanvraag omgevingsvergunning</meta:user-defined>
    <meta:user-defined meta:name="OVERHEID.PostcodeHuisnummer/OVERHEIDop.postcodeHuisnummer">9608PA 27</meta:user-defined>
    <meta:user-defined meta:name="OVERHEIDop.straatnaam">Rijksweg West</meta:user-defined>
    <meta:user-defined meta:name="OVERHEIDop.woonplaats">Westerbroek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66</meta:user-defined>
    <meta:user-defined meta:name="OVERHEIDop.GmbID/DC.identifier">gmb-2021-7466</meta:user-defined>
    <meta:user-defined meta:name="OVERHEIDop.versieInformatie"/>
  </office:meta>
</office:document-meta>
</file>