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6 april 2020 van Antea Group uit Oosterhout een BUS evaluatierapport ontvangen voor de uitgevoerde bodemsanering op de locatie Bokhamerstraat 46, Tilburg, AA085518546. Het college heeft de Omgevingsdienst Midden- en West-Brabant gemandateerd voor het afhandelen van deze procedure. </text:p>
            <text:p text:style-name="common-al">In de beschikking besluit het college het volgende:</text:p>
            <text:p text:style-name="common-al">- instemmen met de uitgevoerde sanering .</text:p>
            <text:p text:style-name="common-al">
            <text:span text:style-name="nadrukvet">Bezwaar</text:span>
          </text:p>
            <text:p text:style-name="common-al">De beschikking ligt vanaf 10 maart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Aan deze procedure is het kenmerk 20040401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 </text:p>
            <text:p text:style-name="last-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6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579.56 397254.589</meta:user-defined>
    <meta:user-defined meta:name="DC.title">Kennisgeving Wet bodembescherming (Wbb) beschikking op grond van artikel 4 en 14 Besluit uniforme saneringen (BUS)</meta:user-defined>
    <meta:user-defined meta:name="OVERHEID.PostcodeHuisnummer/OVERHEIDop.postcodeHuisnummer">5042GE 46</meta:user-defined>
    <meta:user-defined meta:name="OVERHEIDop.straatnaam">Bokhamerstraat</meta:user-defined>
    <meta:user-defined meta:name="OVERHEIDop.woonplaats">Tilburg</meta:user-defined>
    <meta:user-defined meta:name="DCTERMS.W3CDTF/DCTERMS.available">2021-03-10</meta:user-defined>
    <meta:user-defined meta:name="DCTERMS.W3CDTF/OVERHEIDop.jaargang">2021</meta:user-defined>
    <meta:user-defined meta:name="OVERHEIDop.publicationIssue">74657</meta:user-defined>
    <meta:user-defined meta:name="OVERHEIDop.GmbID/DC.identifier">gmb-2021-74657</meta:user-defined>
    <meta:user-defined meta:name="OVERHEIDop.versieInformatie"/>
  </office:meta>
</office:document-meta>
</file>