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ur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melding activiteitenbesluit milieubeheer ontvangen voor activiteiten waarvoor geen vergunningplicht geldt op locatie Keur 19 te Schijndel. De melding is geregistreerd onder zaaknummer AMVB-2021-038. De melding betreft:</text:p>
            <text:p text:style-name="common-al">verwijderen van e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70.31 402770.63</meta:user-defined>
    <meta:user-defined meta:name="DC.title">Kennisgeving ontvangst melding activiteitenbesluit milieubeheer Keur 19 te Schijndel</meta:user-defined>
    <meta:user-defined meta:name="OVERHEID.PostcodeHuisnummer/OVERHEIDop.postcodeHuisnummer">5481XS 19</meta:user-defined>
    <meta:user-defined meta:name="OVERHEIDop.straatnaam">Keur</meta:user-defined>
    <meta:user-defined meta:name="OVERHEIDop.woonplaats">Schij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2</meta:user-defined>
    <meta:user-defined meta:name="OVERHEIDop.GmbID/DC.identifier">gmb-2021-74642</meta:user-defined>
    <meta:user-defined meta:name="OVERHEIDop.versieInformatie"/>
  </office:meta>
</office:document-meta>
</file>