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Jan van Gentstraat 28, 1755 P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Jan van Gentstraat 28, 1755 PC in Petten</text:p>
            <text:p text:style-name="common-al">
            <text:span text:style-name="nadrukvet">Zaaknummer: </text:span>O-21-0131</text:p>
            <text:p text:style-name="last-al">
            <text:span text:style-name="nadrukvet">Ontvangstdatum:</text:span> 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6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41 531434</meta:user-defined>
    <meta:user-defined meta:name="DC.title">Aanvraag omgevingsvergunning voor het vergroten van een woning op de locatie Jan van Gentstraat 28, 1755 PC in Petten</meta:user-defined>
    <meta:user-defined meta:name="OVERHEID.PostcodeHuisnummer/OVERHEIDop.postcodeHuisnummer">1755PC 28</meta:user-defined>
    <meta:user-defined meta:name="OVERHEIDop.straatnaam">Jan van Gentstraat</meta:user-defined>
    <meta:user-defined meta:name="OVERHEIDop.woonplaats">Pet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30</meta:user-defined>
    <meta:user-defined meta:name="OVERHEIDop.GmbID/DC.identifier">gmb-2021-74630</meta:user-defined>
    <meta:user-defined meta:name="OVERHEIDop.versieInformatie"/>
  </office:meta>
</office:document-meta>
</file>