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28A, 3755 BB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eefoordlaan 28A, 3755 BB, het bouwen van een zwembad, ingekomen 4 maart 2021;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6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926.726 473696.844</meta:user-defined>
    <meta:user-defined meta:name="DC.title">Aangevraagde omgevingsvergunning Streefoordlaan 28A, 3755 BB, het bouwen van een zwembad</meta:user-defined>
    <meta:user-defined meta:name="OVERHEID.PostcodeHuisnummer/OVERHEIDop.postcodeHuisnummer">3755BB 28</meta:user-defined>
    <meta:user-defined meta:name="OVERHEIDop.straatnaam">Streefoordlaan</meta:user-defined>
    <meta:user-defined meta:name="OVERHEIDop.woonplaats">Eemne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29</meta:user-defined>
    <meta:user-defined meta:name="OVERHEIDop.GmbID/DC.identifier">gmb-2021-74629</meta:user-defined>
    <meta:user-defined meta:name="OVERHEIDop.versieInformatie"/>
  </office:meta>
</office:document-meta>
</file>