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bullet style:num-suffix="" text:bullet-char="​" text:level="1">
        <style:list-level-properties text:min-label-width="10mm"/>
      </text:list-level-style-bullet>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bullet style:num-suffix="" text:bullet-char="​" text:level="1">
        <style:list-level-properties text:min-label-width="10mm"/>
      </text:list-level-style-bullet>
    </text:list-style>
    <text:list-style style:name="id1-3-2-2-7-2-1">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Compensatie Corona Amateurkunst</text:p>
      <text:section text:name="regeling_id1-3-2" text:style-name="regeling">
        <text:section text:name="aanhef_id1-3-2-1" text:style-name="aanhef">
          <text:section text:name="preambule_id1-3-2-1-1" text:style-name="preambule">
            <text:p text:style-name="al">Het college van burgemeester en wethouders van Emmen heeft in zijn vergadering van 2 maart 2021, gelet op artikel 4:81, eerste lid, van de Algemene wet bestuursrecht, artikel 3, tweede lid, van de Algemene subsidieverordening gemeente Emmen 2017  de volgende beleidsregel vastgesteld, “Beleidsregel Compensatie Corona Amateurkunst”.</text:p>
            <text:p text:style-name="al"/>
            <text:p text:style-name="al">Besluit vast te stellen de volgende verordening:</text:p>
            <text:p text:style-name="al"/>
            <text:p text:style-name="al">Beleidsregel ‘Compensatie Corona Amateurkuns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ijzondere begripsbepaling</text:p>
            <text:list text:style-name="id1-3-2-2-1-2">
              <text:list-item text:style-override="id1-3-2-2-1-2-1">
                <text:number>a.</text:number>
                <text:p text:style-name="al">Amateurkunst: Culturele activiteiten die worden ontplooid door culturele stichtingen en verenigingen ten behoeve van deelnemers die deze activiteiten niet uit hoofde van hun beroep beoefenen.</text:p>
              </text:list-item>
              <text:list-item text:style-override="id1-3-2-2-1-2-2">
                <text:number>b.</text:number>
                <text:p text:style-name="al">Amateurkunstgezelschappen: Koren, muziekverenigingen, orkesten, theatergezelschappen, folkloristische gezelschappen.</text:p>
              </text:list-item>
              <text:list-item text:style-override="id1-3-2-2-1-2-3">
                <text:number>c.</text:number>
                <text:p text:style-name="al">Culturele Commissies: commissies bestaande uit vrijwilligers die in een wijk of dorp in de gemeente Emmen culturele activiteiten ontplooien.</text:p>
              </text:list-item>
              <text:list-item text:style-override="id1-3-2-2-1-2-4">
                <text:number>d.</text:number>
                <text:p text:style-name="al">Herdenking: Een plechtige activiteit die verband houdt met het herdenken van slachtoffers en/of deelnemers van de Tweede Wereldoorlog.</text:p>
              </text:list-item>
              <text:list-item text:style-override="id1-3-2-2-1-2-5">
                <text:number>e.</text:number>
                <text:p text:style-name="al">Amateurkunstverenigingen: Het gaat hier om verenigingen die zich op vrijwillige basis bezighouden met het stimuleren van deelname aan culturele activiteiten en kunst(educatie). </text:p>
              </text:list-item>
              <text:list-item text:style-override="id1-3-2-2-1-2-6">
                <text:number>f.</text:number>
                <text:p text:style-name="al">Culturele activiteit(en): Een activiteit uit één van de kunstendisciplines: theater, dans, musea en erfgoed, muziek, beeldende kunst, fotografie, film/animatie/multimedia, literatuur/poëzie/taal, of een combinatie van deze disciplines.</text:p>
              </text:list-item>
            </text:list>
            <text:p text:style-name="al"/>
          </text:section>
          <text:section text:name="artikel_id1-3-2-2-2" text:style-name="artikel">
            <text:p text:style-name="artikel_kop_titel"><text:span text:style-name="artikel_kop_label">Artikel</text:span> <text:span text:style-name="artikel_kop_nr">2:</text:span> Doel</text:p>
            <text:p text:style-name="al">Het doel van de subsidieverlening op basis van deze beleidsregel is het compenseren van organisaties voor amateurkunst, culturele commissies en herdenkingen in Emmen waar het gaat om geleden schade door Corona. Ook kunnen deze organisaties een beroep doen op subsidie voor innovatie die noodzakelijk is in het kader van de ontstane situatie door Corona.</text:p>
            <text:p text:style-name="al"/>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1">
                <text:number>A.</text:number>
                <text:p text:style-name="al">Amateurkunstgezelschappen</text:p>
              </text:list-item>
              <text:list-item text:style-override="id1-3-2-2-3-2-2">
                <text:number>B.</text:number>
                <text:p text:style-name="al">Culturele commissies</text:p>
              </text:list-item>
              <text:list-item text:style-override="id1-3-2-2-3-2-3">
                <text:number>C.</text:number>
                <text:p text:style-name="al">Herdenkingen</text:p>
              </text:list-item>
              <text:list-item text:style-override="id1-3-2-2-3-2-4">
                <text:number>D.</text:number>
                <text:p text:style-name="al">Amateurkunstverenigingen</text:p>
              </text:list-item>
            </text:list>
            <text:p text:style-name="al"/>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1">
                <text:number>1.</text:number>
                <text:p text:style-name="al">Aanvragen worden ingediend middels het aanvraagformulier Compensatie Corona Amateurkunst.</text:p>
              </text:list-item>
              <text:list-item text:style-override="id1-3-2-2-4-2-2">
                <text:number>2.</text:number>
                <text:p text:style-name="al">De aanvraag kan worden ingediend tussen 2 maart 2021 en 1 september 2021. </text:p>
              </text:list-item>
              <text:list-item text:style-override="id1-3-2-2-4-2-3">
                <text:number/>
                <text:p text:style-name="al"/>
              </text:list-item>
            </text:list>
            <text:p text:style-name="al"/>
          </text:section>
          <text:section text:name="artikel_id1-3-2-2-5" text:style-name="artikel">
            <text:p text:style-name="artikel_kop_titel"><text:span text:style-name="artikel_kop_label">Artikel</text:span> <text:span text:style-name="artikel_kop_nr">5:</text:span> Toetsingscriteria</text:p>
            <text:list text:style-name="id1-3-2-2-5-2">
              <text:list-item text:style-override="id1-3-2-2-5-2-1">
                <text:number>1.</text:number>
                <text:p text:style-name="al">De activiteiten waarvoor subsidie wordt aangevraagd wordt getoetst aan de volgende criteria.</text:p>
              </text:list-item>
              <text:list-item text:style-override="id1-3-2-2-5-2-2">
                <text:number>a.</text:number>
                <text:p text:style-name="al">de activiteit vindt plaats in de gemeente Emmen;</text:p>
              </text:list-item>
              <text:list-item text:style-override="id1-3-2-2-5-2-3">
                <text:number>b.</text:number>
                <text:p text:style-name="al">de aanvrager heeft geen winstoogmerk met de betreffende activiteit;</text:p>
              </text:list-item>
              <text:list-item text:style-override="id1-3-2-2-5-2-4">
                <text:number>c.</text:number>
                <text:p text:style-name="al">de aanvrager is voor 15 maart 2020 met de culturele activiteiten gestart.</text:p>
              </text:list-item>
              <text:list-item text:style-override="id1-3-2-2-5-2-5">
                <text:number/>
                <text:p text:style-name="al"/>
              </text:list-item>
            </text:list>
            <text:p text:style-name="al">Amateurkunstorganisaties kunnen subsidie aanvragen voor de volgende onderdelen:</text:p>
            <text:list text:style-name="id1-3-2-2-5-4">
              <text:list-item text:style-override="id1-3-2-2-5-4-1">
                <text:number>a.</text:number>
                <text:p text:style-name="al">Geleden coronaschade: Organisaties kunnen een aanvraag doen indien zij in het jaar 2020 minder inkomsten/meer kosten hadden door Corona.</text:p>
              </text:list-item>
              <text:list-item text:style-override="id1-3-2-2-5-4-2">
                <text:number>1.</text:number>
                <text:p text:style-name="al">het niet doorgaan van geplande culturele activiteiten waarvoor wel kosten zijn gemaakt;</text:p>
              </text:list-item>
              <text:list-item text:style-override="id1-3-2-2-5-4-3">
                <text:number>2.</text:number>
                <text:p text:style-name="al">het doorlopen van (huur)verplichtingen terwijl activiteiten niet door zijn gegaan;</text:p>
              </text:list-item>
              <text:list-item text:style-override="id1-3-2-2-5-4-4">
                <text:number>3.</text:number>
                <text:p text:style-name="al">de aanschaf van beschermingsmiddelen in het kader van Corona;</text:p>
              </text:list-item>
              <text:list-item text:style-override="id1-3-2-2-5-4-5">
                <text:number>4.</text:number>
                <text:p text:style-name="al">minder contributie/abonnementen als gevolg van het niet doorgaan van activiteiten of opzeggingen;</text:p>
              </text:list-item>
              <text:list-item text:style-override="id1-3-2-2-5-4-6">
                <text:number>5.</text:number>
                <text:p text:style-name="al">overige schade geleden door Corona.</text:p>
              </text:list-item>
              <text:list-item text:style-override="id1-3-2-2-5-4-7">
                <text:number>b.</text:number>
                <text:p text:style-name="al">Innovatie: Organisaties kunnen subsidie aanvragen voor de volgende onderdelen:</text:p>
              </text:list-item>
              <text:list-item text:style-override="id1-3-2-2-5-4-8">
                <text:number>1.</text:number>
                <text:p text:style-name="al">een nieuw te organiseren culturele activiteit die in 2021 Coronaproof zal plaatsvinden;</text:p>
              </text:list-item>
              <text:list-item text:style-override="id1-3-2-2-5-4-9">
                <text:number>2.</text:number>
                <text:p text:style-name="al">de aanschaf van beschermingsmiddelen in het kader van Corona;</text:p>
              </text:list-item>
              <text:list-item text:style-override="id1-3-2-2-5-4-10">
                <text:number>3.</text:number>
                <text:p text:style-name="al">de aanschaf van middelen die bevorderen dat activiteiten digitaal kunnen plaatsvinden;</text:p>
              </text:list-item>
              <text:list-item text:style-override="id1-3-2-2-5-4-11">
                <text:number>4.</text:number>
                <text:p text:style-name="al">nieuwe activiteiten op het gebied van promotie en ledenwerving of samenwerking met andere culturele vrijwilligersorganisaties;</text:p>
              </text:list-item>
              <text:list-item text:style-override="id1-3-2-2-5-4-12">
                <text:number>5.</text:number>
                <text:p text:style-name="al">activiteiten waarbij kunstenaars en creatieve professionals uit Emmen, die minimaal 2 jaar werkzaam zijn als zelfstandige, worden ingehuurd.</text:p>
              </text:list-item>
            </text:list>
            <text:p text:style-name="al"/>
          </text:section>
          <text:section text:name="artikel_id1-3-2-2-6" text:style-name="artikel">
            <text:p text:style-name="artikel_kop_titel"><text:span text:style-name="artikel_kop_label">Artikel</text:span> <text:span text:style-name="artikel_kop_nr">6:</text:span> Weigeringsgronden</text:p>
            <text:p text:style-name="al">Naast de weigeringsgronden genoemd in de ASV en de Algemene wet bestuursrecht wordt de subsidie geweigerd indien niet voldaan is aan de eisen en criteria in deze regeling.</text:p>
            <text:p text:style-name="al"/>
          </text:section>
          <text:section text:name="artikel_id1-3-2-2-7" text:style-name="artikel">
            <text:p text:style-name="artikel_kop_titel"><text:span text:style-name="artikel_kop_label">Artikel</text:span> <text:span text:style-name="artikel_kop_nr">7:</text:span> Hoogte subsidie</text:p>
            <text:list text:style-name="id1-3-2-2-7-2">
              <text:list-item text:style-override="id1-3-2-2-7-2-1">
                <text:number/>
                <text:p text:style-name="al">De maximaal aan te vragen subsidie per aanvrager is €1.000,-.</text:p>
              </text:list-item>
            </text:list>
          </text:section>
          <text:section text:name="artikel_id1-3-2-2-8" text:style-name="artikel">
            <text:p text:style-name="artikel_kop_titel"><text:span text:style-name="artikel_kop_label"/> <text:span text:style-name="artikel_kop_nr"/>  Artikel 8: Verlening, vaststelling en betaling <text:span text:style-name="nadrukvet">Verlening, vaststelling en betaling van de subsidie vindt plaats overeenkomstig het bepaalde in de ASV.</text:span></text:p>
            <text:p text:style-name="al"/>
          </text:section>
          <text:section text:name="artikel_id1-3-2-2-9" text:style-name="artikel">
            <text:p text:style-name="artikel_kop_titel"><text:span text:style-name="artikel_kop_label">Artikel</text:span> <text:span text:style-name="artikel_kop_nr">9:</text:span> Subsidieplafond en verdeelregels</text:p>
            <text:list text:style-name="id1-3-2-2-9-2">
              <text:list-item text:style-override="id1-3-2-2-9-2-1">
                <text:number>1.</text:number>
                <text:p text:style-name="al">Het subsidieplafond voor deze regeling is vastgesteld op €40.000,-.</text:p>
              </text:list-item>
              <text:list-item text:style-override="id1-3-2-2-9-2-2">
                <text:number>2.</text:number>
                <text:p text:style-name="al">Subsidie wordt verdeeld op volgorde van datum van binnenkomst van volledige subsidieaanvragen. Wanneer een subsidieaanvraag niet volledig is, geldt voor het in behandeling nemen van de aanvraag de datum waarop de aanvraag volledig is geworden.</text:p>
              </text:list-item>
              <text:list-item text:style-override="id1-3-2-2-9-2-3">
                <text:number>3.</text:number>
                <text:p text:style-name="al">Indien een beroep wordt gedaan op zowel geleden coronaschade als innovatie kan een deel van de gevraagde subsidie worden toegekend.</text:p>
              </text:list-item>
              <text:list-item text:style-override="id1-3-2-2-9-2-4">
                <text:number>4.</text:number>
                <text:p text:style-name="al">Indien honorering van enige subsidieaanvraag tot overschrijding van het subsidieplafond leidt, kan een deel van het gevraagde subsidiebedrag worden toegekend.</text:p>
              </text:list-item>
            </text:list>
          </text:section>
          <text:section text:name="artikel_id1-3-2-2-10" text:style-name="artikel">
            <text:p text:style-name="artikel_kop_titel"><text:span text:style-name="artikel_kop_label">Artikel</text:span> <text:span text:style-name="artikel_kop_nr">10:</text:span> Inwerkingtreding <text:span text:style-name="nadrukvet">Deze beleidsregel treedt in werking met ingang van 2 maart 2021</text:span><text:span text:style-name="nadrukvet"> tot 31 december 2021</text:span><text:span text:style-name="nadrukvet">.</text:span> Artikel 11: Citeertitel</text:p>
            <text:p text:style-name="al">Deze beleidsregel wordt aangehaald als “beleidsregel Compensatie Corona Amateurkunst”.</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de gemeente Emmen, gehouden op 2 maart 2021,</text:span></text:p>
            <text:p><text:span text:style-name="functie"/></text:p>
            <text:p><text:span text:style-name="functie">de gemeentesecretaris  de burgemeester</text:span></text:p>
            <text:p><text:span text:style-name="functie"/></text:p>
            <text:p><text:span text:style-name="functie"/></text:p>
            <text:p><text:span text:style-name="functie"/></text:p>
            <text:p><text:span text:style-name="functie">M. Plantinga-Leenders  H.F. van Ooster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74612</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612</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612</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Emmen</meta:user-defined>
    <meta:user-defined meta:name="OVERHEID.Informatietype/DC.type">officiële publicatie</meta:user-defined>
    <meta:user-defined meta:name="OVERHEIDgvop.Informatietype/DC.type">Beleidsregels</meta:user-defined>
    <meta:user-defined meta:name="OVERHEID.Gemeente/DCTERMS.publisher">Emmen</meta:user-defined>
    <meta:user-defined meta:name="OVERHEID.Gemeente/OVERHEID.authority">Emmen</meta:user-defined>
    <meta:user-defined meta:name="OVERHEID.TaxonomieBeleidsagenda/OVERHEID.category">Financiën | Organisatie en beleid</meta:user-defined>
    <meta:user-defined meta:name="DC.source">N.v.t.</meta:user-defined>
    <meta:user-defined meta:name="DCTERMS.abstract">Het college ingestemd met de subsidieregeling compensatie Corona voor amateurkunstorganisaties in Emmen. Amateurkunstgezelschappen, Culturele commissies, Herdenkingen en Amateurkunstverenigingen kunnen tussen 2-3-21 en 1-9-21 een bijdrage in het kader van noodsteun of innovatie aanvragen.</meta:user-defined>
    <meta:user-defined meta:name="DCTERMS.alternative">Compensatie Corona Amateurkunst</meta:user-defined>
    <dc:language>nl</dc:language>
    <meta:user-defined meta:name="OVERHEID.Gemeente/DC.spatial">Emmen</meta:user-defined>
    <meta:user-defined meta:name="DC.title">BELEIDSREGEL Compensatie Corona Amateurkunst</meta:user-defined>
    <meta:user-defined meta:name="DCTERMS.W3CDTF/DCTERMS.available">2021-03-10</meta:user-defined>
    <meta:user-defined meta:name="DCTERMS.W3CDTF/OVERHEIDop.jaargang">2021</meta:user-defined>
    <meta:user-defined meta:name="OVERHEIDop.publicationIssue">74612</meta:user-defined>
    <meta:user-defined meta:name="OVERHEIDop.betreftRegeling">CVDR655214_1</meta:user-defined>
    <meta:user-defined meta:name="xs:date/OVERHEIDop.startdatum">2021-03-02</meta:user-defined>
    <meta:user-defined meta:name="xs:date/OVERHEIDop.einddatum">2021-12-31</meta:user-defined>
    <meta:user-defined meta:name="OVERHEIDop.GmbID/DC.identifier">gmb-2021-74612</meta:user-defined>
    <meta:user-defined meta:name="OVERHEIDop.versieInformatie"/>
  </office:meta>
</office:document-meta>
</file>