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Compensatie Corona Culturele Infrastructuur</text:p>
      <text:section text:name="regeling_id1-3-2" text:style-name="regeling">
        <text:section text:name="aanhef_id1-3-2-1" text:style-name="aanhef">
          <text:section text:name="preambule_id1-3-2-1-1" text:style-name="preambule">
            <text:p text:style-name="al">Het college van burgemeester en wethouders van Emmen heeft in zijn vergadering van 2 maart 2021, gelet op artikel 4:81, eerste lid, van de Algemene wet bestuursrecht, artikel 3, tweede lid, van de Algemene subsidieverordening gemeente Emmen 2017  de volgende beleidsregel vastgesteld, “Beleidsregel Compensatie Corona Culturele Infrastructuur”.</text:p>
            <text:p text:style-name="al"/>
            <text:p text:style-name="al">Besluit vast te stellen de volgende verordening:</text:p>
            <text:p text:style-name="al"/>
            <text:p text:style-name="al">Beleidsregel ‘Compensatie Corona Culturele Infrastructuu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zondere begripsbepaling</text:p>
            <text:list text:style-name="id1-3-2-2-1-2">
              <text:list-item text:style-override="id1-3-2-2-1-2-1">
                <text:number>a.</text:number>
                <text:p text:style-name="al">Culturele activiteit(en): Een activiteit uit één van de kunstendisciplines: theater, dans, musea en erfgoed, muziek, beeldende kunst, fotografie, film/animatie/multimedia, literatuur/poëzie/taal, of een combinatie van deze disciplines.</text:p>
              </text:list-item>
              <text:list-item text:style-override="id1-3-2-2-1-2-2">
                <text:number>b.</text:number>
                <text:p text:style-name="al">Professionele  Culturele organisaties: Professionele organisatie die een bepaalde culturele activiteit organiseert en met naam genoemd wordt in, of bijdraagt aan de doelstellingen in de cultuurnota ‘Van Goede Grond’ 2018-2021.</text:p>
              </text:list-item>
              <text:list-item text:style-override="id1-3-2-2-1-2-3">
                <text:number>c.</text:number>
                <text:p text:style-name="al">Culturele vrijwilligersorganisatie: Vrijwilligersorganisatie die een bepaalde culturele activiteit organiseert en met naam genoemd wordt in, of bijdraagt aan de doelstellingen in de cultuurnota ‘Van Goede Grond’ 2018-2021.</text:p>
              </text:list-item>
              <text:list-item text:style-override="id1-3-2-2-1-2-4">
                <text:number>d.</text:number>
                <text:p text:style-name="al">Cultuurnota:  De cultuurnota van de gemeente Emmen ‘Van Goede Grond’ 2018-2021.</text:p>
              </text:list-item>
              <text:list-item text:style-override="id1-3-2-2-1-2-5">
                <text:number>e.</text:number>
                <text:p text:style-name="al">Museale voorzieningen: Rechtspersonen die zich primair bezighouden met het tentoonstellen en behoud van beeldende kunst of erfgoed in Emmen.</text:p>
              </text:list-item>
              <text:list-item text:style-override="id1-3-2-2-1-2-6">
                <text:number>f.</text:number>
                <text:p text:style-name="al">Culturele festivals: Festivals, georganiseerd door professionals in loondienst van het festival, op het gebied van muziek, podiumkunsten en/of beeldende kunst.</text:p>
              </text:list-item>
              <text:list-item text:style-override="id1-3-2-2-1-2-7">
                <text:number>g.</text:number>
                <text:p text:style-name="al">Culturele infrastructuur: Geheel aan culturele voorzieningen in een gemeente.</text:p>
              </text:list-item>
              <text:list-item text:style-override="id1-3-2-2-1-2-8">
                <text:number>h.</text:number>
                <text:p text:style-name="al">TOGS: Beleidsregel tegemoetkoming ondernemers getroffen sectoren COVID-19.</text:p>
              </text:list-item>
              <text:list-item text:style-override="id1-3-2-2-1-2-9">
                <text:number>i.</text:number>
                <text:p text:style-name="al">Tozo: Tijdelijke overbruggingsregeling zelfstandige ondernemers.</text:p>
              </text:list-item>
              <text:list-item text:style-override="id1-3-2-2-1-2-10">
                <text:number>j.</text:number>
                <text:p text:style-name="al">TVL: Regeling subsidie financiering vaste lasten MKB COVID-19.</text:p>
              </text:list-item>
              <text:list-item text:style-override="id1-3-2-2-1-2-11">
                <text:number>k.</text:number>
                <text:p text:style-name="al">NOW: Tijdelijke noodmaatregel overbrugging voor behoud van werkgelegenheid.</text:p>
              </text:list-item>
              <text:list-item text:style-override="id1-3-2-2-1-2-12">
                <text:number>l.</text:number>
                <text:p text:style-name="al">Subsidieplafond: het bedrag dat gedurende een bepaald tijdvak ten hoogste beschikbaar is voor de verstrekking van subsidie op grond van deze regeling.</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 subsidieverlening op basis van deze beleidsregel is het compenseren van professionele culturele organisaties, culturele vrijwilligersorganisaties, museale voorzieningen en culturele festivals waar het gaat om geleden schade door Corona. Ook kunnen deze organisaties een beroep doen op subsidie voor innovatie die noodzakelijk is in het kader van de ontstane situatie door Corona.</text:p>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A.</text:number>
                <text:p text:style-name="al">Professionele culturele organisaties:</text:p>
              </text:list-item>
              <text:list-item text:style-override="id1-3-2-2-3-2-2">
                <text:number>1.</text:number>
                <text:p text:style-name="al">Bibliotheek Emmen</text:p>
              </text:list-item>
              <text:list-item text:style-override="id1-3-2-2-3-2-3">
                <text:number>2.</text:number>
                <text:p text:style-name="al">De Kunstbeweging</text:p>
              </text:list-item>
              <text:list-item text:style-override="id1-3-2-2-3-2-4">
                <text:number>3.</text:number>
                <text:p text:style-name="al">Loods13</text:p>
              </text:list-item>
              <text:list-item text:style-override="id1-3-2-2-3-2-5">
                <text:number>B.</text:number>
                <text:p text:style-name="al">Culturele vrijwilligersorganisaties:</text:p>
              </text:list-item>
              <text:list-item text:style-override="id1-3-2-2-3-2-6">
                <text:number>1.</text:number>
                <text:p text:style-name="al">Stichting Filmhuis Emmen</text:p>
              </text:list-item>
              <text:list-item text:style-override="id1-3-2-2-3-2-7">
                <text:number>2.</text:number>
                <text:p text:style-name="al">Stichting Grote Kerk Cultureel</text:p>
              </text:list-item>
              <text:list-item text:style-override="id1-3-2-2-3-2-8">
                <text:number>3.</text:number>
                <text:p text:style-name="al">Stichting The Bakeshop</text:p>
              </text:list-item>
              <text:list-item text:style-override="id1-3-2-2-3-2-9">
                <text:number>4.</text:number>
                <text:p text:style-name="al">Stichting DrenthEvents</text:p>
              </text:list-item>
              <text:list-item text:style-override="id1-3-2-2-3-2-10">
                <text:number>5.</text:number>
                <text:p text:style-name="al">ZO!34</text:p>
              </text:list-item>
              <text:list-item text:style-override="id1-3-2-2-3-2-11">
                <text:number>C.</text:number>
                <text:p text:style-name="al">Museale voorzieningen</text:p>
              </text:list-item>
              <text:list-item text:style-override="id1-3-2-2-3-2-12">
                <text:number>1.</text:number>
                <text:p text:style-name="al">Stichting Spiker</text:p>
              </text:list-item>
              <text:list-item text:style-override="id1-3-2-2-3-2-13">
                <text:number>2.</text:number>
                <text:p text:style-name="al">Stichting Erfgoed Netwerk Emmen</text:p>
              </text:list-item>
              <text:list-item text:style-override="id1-3-2-2-3-2-14">
                <text:number>3.</text:number>
                <text:p text:style-name="al">Stichting Harmoniummuseum Nederland</text:p>
              </text:list-item>
              <text:list-item text:style-override="id1-3-2-2-3-2-15">
                <text:number>4.</text:number>
                <text:p text:style-name="al">Collectie Brands</text:p>
              </text:list-item>
              <text:list-item text:style-override="id1-3-2-2-3-2-16">
                <text:number>5.</text:number>
                <text:p text:style-name="al">Noabershof</text:p>
              </text:list-item>
              <text:list-item text:style-override="id1-3-2-2-3-2-17">
                <text:number>6.</text:number>
                <text:p text:style-name="al">Van Goghhuis</text:p>
              </text:list-item>
              <text:list-item text:style-override="id1-3-2-2-3-2-18">
                <text:number>7.</text:number>
                <text:p text:style-name="al">Museum of Contemporary Tibetan art</text:p>
              </text:list-item>
              <text:list-item text:style-override="id1-3-2-2-3-2-19">
                <text:number>8.</text:number>
                <text:p text:style-name="al">Industrieel Smalspoormuseum</text:p>
              </text:list-item>
              <text:list-item text:style-override="id1-3-2-2-3-2-20">
                <text:number>D.</text:number>
                <text:p text:style-name="al">Culturele festivals</text:p>
              </text:list-item>
              <text:list-item text:style-override="id1-3-2-2-3-2-21">
                <text:number>1.</text:number>
                <text:p text:style-name="al">Veenbrand</text:p>
              </text:list-item>
              <text:list-item text:style-override="id1-3-2-2-3-2-22">
                <text:number>2.</text:number>
                <text:p text:style-name="al">Intro Nature</text:p>
              </text:list-item>
              <text:list-item text:style-override="id1-3-2-2-3-2-23">
                <text:number>3.</text:number>
                <text:p text:style-name="al">Uitmarkt Emmen</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Aanvragen worden ingediend middels het aanvraagformulier Compensatie Corona culturele infrastructuur.</text:p>
              </text:list-item>
              <text:list-item text:style-override="id1-3-2-2-4-2-2">
                <text:number>2.</text:number>
                <text:p text:style-name="al">De aanvraag kan worden ingediend tussen 2 maart 2021 en 1 september 2021. </text:p>
              </text:list-item>
              <text:list-item text:style-override="id1-3-2-2-4-2-3">
                <text:number/>
                <text:p text:style-name="al"/>
              </text:list-item>
            </text:list>
            <text:p text:style-name="al"/>
          </text:section>
          <text:section text:name="artikel_id1-3-2-2-5" text:style-name="artikel">
            <text:p text:style-name="artikel_kop_titel"><text:span text:style-name="artikel_kop_label">Artikel</text:span> <text:span text:style-name="artikel_kop_nr">5:</text:span> Toetsingscriteria</text:p>
            <text:list text:style-name="id1-3-2-2-5-2">
              <text:list-item text:style-override="id1-3-2-2-5-2-1">
                <text:number>1.</text:number>
                <text:p text:style-name="al">De activiteiten waarvoor subsidie wordt aangevraagd dient plaats te vinden in de gemeente Emmen;</text:p>
              </text:list-item>
              <text:list-item text:style-override="id1-3-2-2-5-2-2">
                <text:number>2.</text:number>
                <text:p text:style-name="al">Professionele culturele organisaties, culturele vrijwilligersorganisaties, culturefestivals en museale voorzieningen kunnen subsidie aanvragen voor de volgende onderdelen:</text:p>
              </text:list-item>
              <text:list-item text:style-override="id1-3-2-2-5-2-3">
                <text:number>a.</text:number>
                <text:p text:style-name="al">Geleden coronaschade: Organisaties kunnen een aanvraag doen indien zij in het jaar 2020 minder inkomsten/meer kosten hadden door Corona. Dit kan veroorzaakt zijn door:</text:p>
              </text:list-item>
              <text:list-item text:style-override="id1-3-2-2-5-2-4">
                <text:number>1.</text:number>
                <text:p text:style-name="al">het niet doorgaan van geplande culturele activiteiten waarvoor wel kosten zijn gemaakt;</text:p>
              </text:list-item>
              <text:list-item text:style-override="id1-3-2-2-5-2-5">
                <text:number>2.</text:number>
                <text:p text:style-name="al">het doorlopen van (huur)verplichtingen terwijl activiteiten niet door zijn gegaan;</text:p>
              </text:list-item>
              <text:list-item text:style-override="id1-3-2-2-5-2-6">
                <text:number>3.</text:number>
                <text:p text:style-name="al">de aanschaf van beschermingsmiddelen in het kader van Corona;</text:p>
              </text:list-item>
              <text:list-item text:style-override="id1-3-2-2-5-2-7">
                <text:number>4.</text:number>
                <text:p text:style-name="al">minder opbrengsten aan contributie/abonnementen/kaartverkoop als gevolg van het niet doorgaan van activiteiten of opzeggingen;</text:p>
              </text:list-item>
              <text:list-item text:style-override="id1-3-2-2-5-2-8">
                <text:number>5.</text:number>
                <text:p text:style-name="al">overige schade geleden door Corona.</text:p>
              </text:list-item>
              <text:list-item text:style-override="id1-3-2-2-5-2-9">
                <text:number>b.</text:number>
                <text:p text:style-name="al">Innovatie: Organisaties kunnen subsidie aanvragen voor de volgende onderdelen:</text:p>
              </text:list-item>
              <text:list-item text:style-override="id1-3-2-2-5-2-10">
                <text:number>1.</text:number>
                <text:p text:style-name="al">een nieuw te organiseren culturele activiteit die in 2021 Coronaproof zal plaatsvinden;</text:p>
              </text:list-item>
              <text:list-item text:style-override="id1-3-2-2-5-2-11">
                <text:number>2.</text:number>
                <text:p text:style-name="al">de aanschaf van beschermingsmiddelen in het kader van Corona;</text:p>
              </text:list-item>
              <text:list-item text:style-override="id1-3-2-2-5-2-12">
                <text:number>3.</text:number>
                <text:p text:style-name="al">de aanschaf of inhuur van middelen die bevorderen dat activiteiten digitaal kunnen plaatsvinden;</text:p>
              </text:list-item>
              <text:list-item text:style-override="id1-3-2-2-5-2-13">
                <text:number>4.</text:number>
                <text:p text:style-name="al">nieuwe activiteiten op het gebied van promotie of samenwerking met andere culturele (vrijwilligers)organisaties;</text:p>
              </text:list-item>
              <text:list-item text:style-override="id1-3-2-2-5-2-14">
                <text:number>5.</text:number>
                <text:p text:style-name="al">activiteiten waarbij kunstenaars en creatieve professionals uit Emmen, die minimaal 2 jaar werkzaam zijn als zelfstandige, worden ingehuurd.</text:p>
              </text:list-item>
              <text:list-item text:style-override="id1-3-2-2-5-2-15">
                <text:number>6.</text:number>
                <text:p text:style-name="al">Aanpassingen aan museale voorzieningen waar het fysieke aanpassingen of inrichting/inventaris van het museum betreft.</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1">
                <text:number>1.</text:number>
                <text:p text:style-name="al">Naast de weigeringsgronden genoemd in de ASV en de Algemene wet bestuursrecht wordt de subsidie geweigerd indien:</text:p>
              </text:list-item>
            </text:list>
            <text:p text:style-name="al">a.  Niet voldaan is aan de eisen en criteria in deze regeling:</text:p>
            <text:p text:style-name="al">b.  Indien een organisatie ook middelen ontvangt van provincies, private of particuliere fondsen  wordt de bijdrage naar rato verleend. Voorbeeld: Als gemeente Emmen 30% van het evenement/de activiteit subsidieert, komt de organisatie ook nu niet voor meer dan 30% van corona-kosten in aanmerking.</text:p>
            <text:p text:style-name="al">2.   De subsidie kan geweigerd worden indien er geen beroep is gedaan op de ondersteunende  </text:p>
            <text:p text:style-name="al">      maatregelen TOGS, de TVL, de NOW en de Tozo.</text:p>
            <text:p text:style-name="al"/>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1">
                <text:number/>
                <text:p text:style-name="al">De maximaal aan te vragen subsidie per aanvrager is:</text:p>
              </text:list-item>
            </text:list>
            <text:p text:style-name="al">A. Professionele culturele organisaties: € 20.000,- </text:p>
            <text:p text:style-name="al">B. Culturele vrijwilligersorganisaties: € 10.000,-</text:p>
            <text:p text:style-name="al">C.  Museale voorzieningen: € 10.000,-</text:p>
            <text:p text:style-name="al">D.  Culturele Festivals:  € 20.000,-</text:p>
          </text:section>
          <text:section text:name="artikel_id1-3-2-2-8" text:style-name="artikel">
            <text:p text:style-name="artikel_kop_titel"><text:span text:style-name="artikel_kop_label"/> <text:span text:style-name="artikel_kop_nr"/>  Artikel 8: Verlening, vaststelling en betaling <text:span text:style-name="nadrukvet">Verlening, vaststelling en betaling van de subsidie vindt plaats overeenkomstig het bepaalde in de ASV.</text:span></text:p>
            <text:p text:style-name="al"/>
          </text:section>
          <text:section text:name="artikel_id1-3-2-2-9" text:style-name="artikel">
            <text:p text:style-name="artikel_kop_titel"><text:span text:style-name="artikel_kop_label">Artikel</text:span> <text:span text:style-name="artikel_kop_nr">9:</text:span> Subsidieplafond en verdeelregels</text:p>
            <text:list text:style-name="id1-3-2-2-9-2">
              <text:list-item text:style-override="id1-3-2-2-9-2-1">
                <text:number>1.</text:number>
                <text:p text:style-name="al">Het subsidieplafond voor deze regeling is vastgesteld op €270.000,-. De verdeling is als volgt.</text:p>
              </text:list-item>
            </text:list>
            <text:p text:style-name="al">A.  Professionele culturele organisaties: € 60.000,-</text:p>
            <text:p text:style-name="al">B.  Culturele vrijwilligersorganisaties: € 50.000,-</text:p>
            <text:p text:style-name="al">C.  Museale voorzieningen: € 80.000,-</text:p>
            <text:p text:style-name="al">D.  Culturele Festivals:  € 80.000,-</text:p>
            <text:list text:style-name="id1-3-2-2-9-7">
              <text:list-item text:style-override="id1-3-2-2-9-7-1">
                <text:number>2.</text:number>
                <text:p text:style-name="al">Per instelling kan maximaal één aanvraag worden ingediend.</text:p>
              </text:list-item>
              <text:list-item text:style-override="id1-3-2-2-9-7-2">
                <text:number>3.</text:number>
                <text:p text:style-name="al">Subsidie wordt verdeeld op volgorde van datum van binnenkomst van volledige subsidieaanvragen. Wanneer een subsidieaanvraag niet volledig is, geldt voor het in behandeling nemen van de aanvraag de datum waarop de aanvraag volledig is geworden.</text:p>
              </text:list-item>
              <text:list-item text:style-override="id1-3-2-2-9-7-3">
                <text:number>4.</text:number>
                <text:p text:style-name="al">Indien een beroep wordt gedaan op zowel geleden coronaschade als innovatie kan een deel van de gevraagde subsidie worden toegekend.</text:p>
              </text:list-item>
              <text:list-item text:style-override="id1-3-2-2-9-7-4">
                <text:number>5.</text:number>
                <text:p text:style-name="al">Indien honorering van enige subsidieaanvraag tot overschrijding van het subsidieplafond leidt, kan een deel van het gevraagde subsidiebedrag worden toegekend.</text:p>
              </text:list-item>
            </text:list>
          </text:section>
          <text:section text:name="artikel_id1-3-2-2-10" text:style-name="artikel">
            <text:p text:style-name="artikel_kop_titel"><text:span text:style-name="artikel_kop_label">Artikel</text:span> <text:span text:style-name="artikel_kop_nr">10:</text:span> Inwerkingtreding <text:span text:style-name="nadrukvet">Deze beleidsregel treedt in werking met ingang van 2 maart 2021</text:span><text:span text:style-name="nadrukvet"> tot 31 december 2021.</text:span> Artikel 11: Citeertitel</text:p>
            <text:p text:style-name="al">Deze beleidsregel wordt aangehaald als “beleidsregel Compensatie Corona culturele infrastuctuur”.</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 maart 2021,</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M. Plantinga-Leenders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60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0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0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Financiën | Organisatie en beleid</meta:user-defined>
    <meta:user-defined meta:name="DC.source">N.v.t.</meta:user-defined>
    <meta:user-defined meta:name="DCTERMS.abstract">De in de beleidsregel genoemde professionele culturele organisaties,- vrijwilligersorganisaties, -festivals en museale voorzieningen kunnen tussen 2-3-‘21 en 1-9-‘21 een bijdrage in het kader van noodsteun of innovatie aanvragen. </meta:user-defined>
    <meta:user-defined meta:name="DCTERMS.alternative">Beleidsregel Compensatie Corona Culturele Infrastructuur</meta:user-defined>
    <dc:language>nl</dc:language>
    <meta:user-defined meta:name="OVERHEID.Gemeente/DC.spatial">Emmen</meta:user-defined>
    <meta:user-defined meta:name="DC.title">BELEIDSREGEL Compensatie Corona Culturele Infrastructuur</meta:user-defined>
    <meta:user-defined meta:name="DCTERMS.W3CDTF/DCTERMS.available">2021-03-10</meta:user-defined>
    <meta:user-defined meta:name="DCTERMS.W3CDTF/OVERHEIDop.jaargang">2021</meta:user-defined>
    <meta:user-defined meta:name="OVERHEIDop.publicationIssue">74606</meta:user-defined>
    <meta:user-defined meta:name="OVERHEIDop.betreftRegeling">CVDR655213_1</meta:user-defined>
    <meta:user-defined meta:name="xs:date/OVERHEIDop.startdatum">2021-03-02</meta:user-defined>
    <meta:user-defined meta:name="xs:date/OVERHEIDop.einddatum">2021-12-31</meta:user-defined>
    <meta:user-defined meta:name="OVERHEIDop.GmbID/DC.identifier">gmb-2021-74606</meta:user-defined>
    <meta:user-defined meta:name="OVERHEIDop.versieInformatie"/>
  </office:meta>
</office:document-meta>
</file>