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83: Waalkade 83, DROOM! de Bastei, Wijzigen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1</text:p>
            <text:p text:style-name="common-al">
            <text:span text:style-name="nadrukvet">Omschrijving: </text:span>Waalkade 83, DROOM! de Bastei, Wijzigen leidinggevende DHW (Waalkade 8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050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21</text:p>
            <text:p text:style-name="common-al">
            <text:span text:style-name="nadrukvet">Definitieve beschikking verzonden: </text:span>08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1 tot en met 19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94EA89B-D3A0-4556-B666-920AD3860569" xlink:type="simple">http://www.nijmegen.nl/vergunningpagina/?guid=694EA89B-D3A0-4556-B666-920AD38605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6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7.04 429005.22</meta:user-defined>
    <meta:user-defined meta:name="DC.title">Waalkade 83: Waalkade 83, DROOM! de Bastei, Wijzigen leidinggevende DHW - apv vergunning – Bijzondere wetten  - Vergunning verleend</meta:user-defined>
    <meta:user-defined meta:name="OVERHEID.PostcodeHuisnummer/OVERHEIDop.postcodeHuisnummer">6511XJ 4</meta:user-defined>
    <meta:user-defined meta:name="OVERHEIDop.straatnaam">Lange Baan</meta:user-defined>
    <meta:user-defined meta:name="OVERHEIDop.woonplaats">Nij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02</meta:user-defined>
    <meta:user-defined meta:name="OVERHEIDop.GmbID/DC.identifier">gmb-2021-74602</meta:user-defined>
    <meta:user-defined meta:name="OVERHEIDop.versieInformatie"/>
  </office:meta>
</office:document-meta>
</file>