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ouwen in afwijking van de vergunning verleend voor het bouwen van een bouwplaatstribune A9 nabij het Kazernepa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in afwijking van de vergunning van 7 januari 2021 (kenmerk 9969651), voor het bouwen van een bouwplaatstribune nabij het Kazernepad (kadastrale locatie H 12315) te Amstelveen met een instandhoudingstermijn van 8 jaar tot en met 6 januari 2029. De afwijking op de eerder verleende vergunning bestaat uit het plaatsen van hekwerken rondom het uitkijkpunt en het toevoegen van afschermdoeken aan de constructie van het uitkijkpunt, ter voorkoming van overlast voor de omwonenden. Deze vergunning is onderdeel van het project weguitbreiding A9 tussen Badhoevedorp en Holendrecht.</text:p>
            <text:p text:style-name="common-al">Datum besluit: 4 maart 2021</text:p>
            <text:p text:style-name="common-al">Aanvrager: FCC Construccion S.A.</text:p>
            <text:p text:style-name="common-al">Locatie: tussen het Kazernepad en het Keizer Karel College, Amstelveen</text:p>
            <text:p text:style-name="common-al">Zaaknummer: 10133825</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6.03 479572.528</meta:user-defined>
    <meta:user-defined meta:name="DC.title">Wabo, reguliere procedure, vergunning verleend, bouwen in afwijking van de vergunning verleend voor het bouwen van een bouwplaatstribune A9 nabij het Kazernepad</meta:user-defined>
    <meta:user-defined meta:name="OVERHEID.PostcodeHuisnummer/OVERHEIDop.postcodeHuisnummer">1182HX 25</meta:user-defined>
    <meta:user-defined meta:name="OVERHEIDop.straatnaam">Middeldorpstraat</meta:user-defined>
    <meta:user-defined meta:name="OVERHEIDop.woonplaats">Amstelveen</meta:user-defined>
    <meta:user-defined meta:name="DCTERMS.W3CDTF/DCTERMS.available">2021-03-10</meta:user-defined>
    <meta:user-defined meta:name="DCTERMS.W3CDTF/OVERHEIDop.jaargang">2021</meta:user-defined>
    <meta:user-defined meta:name="OVERHEIDop.publicationIssue">74590</meta:user-defined>
    <meta:user-defined meta:name="OVERHEIDop.GmbID/DC.identifier">gmb-2021-74590</meta:user-defined>
    <meta:user-defined meta:name="OVERHEIDop.versieInformatie"/>
  </office:meta>
</office:document-meta>
</file>