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llem de Zwijgerlaan 2 in Nieuwkoop - het bouwen van een vrije berging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de Zwijgerlaan 2 in Nieuwkoop - zaaknummer W-2021-0019 - aanvraag omgevingsvergunning voor het bouwen van een vrije berging en het aanleggen van een uitrit - beslistermijn is verlengd met een periode van zes weken - verzonden 8 maart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458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58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718 463088</meta:user-defined>
    <meta:user-defined meta:name="DC.title">Verlenging beslistermijn Willem de Zwijgerlaan 2 in Nieuwkoop - het bouwen van een vrije berging en het aanleggen van een uitrit</meta:user-defined>
    <meta:user-defined meta:name="OVERHEID.PostcodeHuisnummer/OVERHEIDop.postcodeHuisnummer">2421CA 2</meta:user-defined>
    <meta:user-defined meta:name="OVERHEIDop.straatnaam">Willem de Zwijgerlaan</meta:user-defined>
    <meta:user-defined meta:name="OVERHEIDop.woonplaats">Nieuwkoo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588</meta:user-defined>
    <meta:user-defined meta:name="OVERHEIDop.GmbID/DC.identifier">gmb-2021-74588</meta:user-defined>
    <meta:user-defined meta:name="OVERHEIDop.versieInformatie"/>
  </office:meta>
</office:document-meta>
</file>