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D 4223 gemeente Nuenen, Gerwen en Nederwetten, verleende omgevingsvergunning voor het uitvoeren van een werk (herstel oude water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09</text:p>
            <text:p text:style-name="common-al">Omschrijving: het uitvoeren van een werk (herstel oude waterloop)</text:p>
            <text:p text:style-name="common-al">Datum verleend: 8 maart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457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7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7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2297</meta:user-defined>
    <dc:language>nl</dc:language>
    <meta:user-defined meta:name="OVERHEID.EPSG28992/DC.spatial">163561.424 387068.518</meta:user-defined>
    <meta:user-defined meta:name="DC.title">Perceel D 4223 gemeente Nuenen, Gerwen en Nederwetten, verleende omgevingsvergunning voor het uitvoeren van een werk (herstel oude waterloop).</meta:user-defined>
    <meta:user-defined meta:name="OVERHEID.PostcodeHuisnummer/OVERHEIDop.postcodeHuisnummer">5674NH 2</meta:user-defined>
    <meta:user-defined meta:name="OVERHEIDop.straatnaam">Soeterbeek</meta:user-defined>
    <meta:user-defined meta:name="OVERHEIDop.woonplaats">Nuenen</meta:user-defined>
    <meta:user-defined meta:name="DCTERMS.W3CDTF/DCTERMS.available">2021-03-10</meta:user-defined>
    <meta:user-defined meta:name="DCTERMS.W3CDTF/OVERHEIDop.jaargang">2021</meta:user-defined>
    <meta:user-defined meta:name="OVERHEIDop.publicationIssue">74576</meta:user-defined>
    <meta:user-defined meta:name="OVERHEIDop.GmbID/DC.identifier">gmb-2021-74576</meta:user-defined>
    <meta:user-defined meta:name="OVERHEIDop.versieInformatie"/>
  </office:meta>
</office:document-meta>
</file>