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Ingetrokken aanvraag omgevingsvergunning – het bouwen van een woning – Drogendijk 14 kavel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Drogendijk 14 kavel 8, 3207 LE, Spijkenisse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86.</text:p>
            <text:p text:style-name="tussenkopcur">Datum ontvangst</text:p>
            <text:p text:style-name="common-al">26 oktober  2020.</text:p>
            <text:p text:style-name="tussenkopcur">Datum aanvraag ingetrokken</text:p>
            <text:p text:style-name="common-al">2 maart 2021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7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6</meta:user-defined>
    <dc:language>nl</dc:language>
    <meta:user-defined meta:name="OVERHEID.EPSG28992/DC.spatial">84254.341 427902.504</meta:user-defined>
    <meta:user-defined meta:name="DC.title">Gemeente Nissewaard – Ingetrokken aanvraag omgevingsvergunning – het bouwen van een woning – Drogendijk 14 kavel 8, Spijkenisse</meta:user-defined>
    <meta:user-defined meta:name="OVERHEID.PostcodeHuisnummer/OVERHEIDop.postcodeHuisnummer">3207LE 14</meta:user-defined>
    <meta:user-defined meta:name="OVERHEIDop.straatnaam">Drogendijk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72</meta:user-defined>
    <meta:user-defined meta:name="OVERHEIDop.GmbID/DC.identifier">gmb-2021-74572</meta:user-defined>
    <meta:user-defined meta:name="OVERHEIDop.versieInformatie"/>
  </office:meta>
</office:document-meta>
</file>