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6 vlaggenmasten t.b.v. resort Qurios - Kadastraal bekend Gulpen, sectie B, nummers 6549 en 6777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B, nummers 6549 en 6777 (bij Euverem 52 te Gulpen)</text:p>
                  </table:table-cell>
                  <table:table-cell table:style-name="entry" table:number-rows-spanned="1" table:number-columns-spanned="1">
                    <text:p text:style-name="table_al">Plaatsen van 6 vlaggenmasten t.b.v. resort Qurios </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834.54 312719.931</meta:user-defined>
    <meta:user-defined meta:name="DC.title">Gemeente Gulpen-Wittem - verlening omgevingsvergunning - plaatsen van 6 vlaggenmasten t.b.v. resort Qurios - Kadastraal bekend Gulpen, sectie B, nummers 6549 en 6777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3-12</meta:user-defined>
    <meta:user-defined meta:name="DCTERMS.W3CDTF/OVERHEIDop.jaargang">2021</meta:user-defined>
    <meta:user-defined meta:name="OVERHEIDop.publicationIssue">74552</meta:user-defined>
    <meta:user-defined meta:name="OVERHEIDop.GmbID/DC.identifier">gmb-2021-74552</meta:user-defined>
    <meta:user-defined meta:name="OVERHEIDop.versieInformatie"/>
  </office:meta>
</office:document-meta>
</file>