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Breda - intrekking omgevingsvergunning beperkte milieutoets - er is geen dierbezetting meer binnen de inrichting - Bosdaldreef 8, Prins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op verzoek, de vergunning in te trekken voor:</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span text:style-name="nadrukvet">project</text:span>
                    </text:p>
                  </table:table-cell>
                </table:table-row>
                <table:table-row table:style-name="row">
                  <table:table-cell table:style-name="entry" table:number-rows-spanned="1" table:number-columns-spanned="1">
                    <text:p text:style-name="table_al">Bosdaldreef 8 Prinsenbeek, </text:p>
                    <text:p text:style-name="table_al">Veehouderij.</text:p>
                  </table:table-cell>
                  <table:table-cell table:style-name="entry" table:number-rows-spanned="1" table:number-columns-spanned="1">
                    <text:p text:style-name="table_al">Op verzoek intrekken Omgevingsvergunning beperkte milieutoets, er is geen dierbezetting meer binnen de inrichting.</text:p>
                  </table:table-cell>
                </table:table-row>
              </table:table>
              <text:p text:style-name="table_bottom"/>
            </text:section>
            <text:p text:style-name="common-al">De beschikking en de bijbehorende stukken zijn vanaf 18 maart tot en met 29 april 2021 (zes weken) in te zien bij de gemeente Breda. De beschikking is op 8 maart 2021 naar het bedrijf gezonden.</text:p>
            <text:p text:style-name="common-al">Tegen dit besluit tot intrekking bestaat de mogelijkheid om schriftelijk bezwaren in te dienen. De bezwaartermijn van 6 (zes) weken vangt aan met ingang van de dag na toezending van het besluit. De schriftelijke bezwaren moeten worden gericht en worden toegezonden aan Burgemeester en wethouders van de gemeente Breda. Een bezwaarschrift moet worden ondertekend en moet tenminste het volgende omvatten: naam en adres van de indiener; de dagtekening; een omschrijving van het besluit waartegen het bezwaar is gericht; de gronden van het bezwaar.</text:p>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53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3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53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dc:language>nl</dc:language>
    <meta:user-defined meta:name="OVERHEID.EPSG28992/DC.spatial">107725.674 403568.095</meta:user-defined>
    <meta:user-defined meta:name="DC.title">Gemeente Breda - intrekking omgevingsvergunning beperkte milieutoets - er is geen dierbezetting meer binnen de inrichting - Bosdaldreef 8, Prinsenbeek</meta:user-defined>
    <meta:user-defined meta:name="OVERHEID.PostcodeHuisnummer/OVERHEIDop.postcodeHuisnummer">4841KH 8</meta:user-defined>
    <meta:user-defined meta:name="OVERHEIDop.straatnaam">Bosdaldreef</meta:user-defined>
    <meta:user-defined meta:name="OVERHEIDop.woonplaats">Prinsenbeek</meta:user-defined>
    <meta:user-defined meta:name="DCTERMS.W3CDTF/DCTERMS.available">2021-03-18</meta:user-defined>
    <meta:user-defined meta:name="DCTERMS.W3CDTF/OVERHEIDop.jaargang">2021</meta:user-defined>
    <meta:user-defined meta:name="OVERHEIDop.externeBijlage">Bosdaldreef 8 Prinsenbeek 2021-007503 Beschikking|exb-2021-14333</meta:user-defined>
    <meta:user-defined meta:name="OVERHEIDop.externeBijlage">Bosdaldreef 8 Prinsenbeek 2021-007503|exb-2021-14334</meta:user-defined>
    <meta:user-defined meta:name="OVERHEIDop.publicationIssue">74537</meta:user-defined>
    <meta:user-defined meta:name="OVERHEIDop.GmbID/DC.identifier">gmb-2021-74537</meta:user-defined>
    <meta:user-defined meta:name="OVERHEIDop.versieInformatie"/>
  </office:meta>
</office:document-meta>
</file>