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melding Besluit uniforme saneringen (BUS) - voornemen de bodem te saneren - Konijnenberg 59, Bre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2 februari 2021 een melding ontvangen van Anteagroup te Oosterhout, namens Enexis Netbeheerder B.V., postbus 856, 5201 AW te ‘s-Hertogenbosch, op grond van artikel 39b van de Wet bodembescherming met het voornemen de bodem te saneren op de locatie Konijnenberg 59 te Breda conform het Besluit uniforme saneringen (BUS). </text:p>
            <text:p text:style-name="common-al">De locatie is geregistreerd onder KW2021/07. De Omgevingsdienst Midden- en West-Brabant is door het College van Burgemeester en Wethouders van Breda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1-010328 gekoppeld. U dient bij correspondentie dit kenmerk te vermelden in de onderwerpreg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53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3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3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1/07. </meta:user-defined>
    <dc:language>nl</dc:language>
    <meta:user-defined meta:name="OVERHEID.EPSG28992/DC.spatial">112132.346 402364.814</meta:user-defined>
    <meta:user-defined meta:name="DC.title">Gemeente Breda - melding Besluit uniforme saneringen (BUS) - voornemen de bodem te saneren - Konijnenberg 59, Breda</meta:user-defined>
    <meta:user-defined meta:name="OVERHEID.PostcodeHuisnummer/OVERHEIDop.postcodeHuisnummer">4825BC 59</meta:user-defined>
    <meta:user-defined meta:name="OVERHEIDop.straatnaam">Konijnenberg</meta:user-defined>
    <meta:user-defined meta:name="OVERHEIDop.woonplaats">Breda</meta:user-defined>
    <meta:user-defined meta:name="DCTERMS.W3CDTF/DCTERMS.available">2021-03-11</meta:user-defined>
    <meta:user-defined meta:name="DCTERMS.W3CDTF/OVERHEIDop.jaargang">2021</meta:user-defined>
    <meta:user-defined meta:name="OVERHEIDop.publicationIssue">74535</meta:user-defined>
    <meta:user-defined meta:name="OVERHEIDop.GmbID/DC.identifier">gmb-2021-74535</meta:user-defined>
    <meta:user-defined meta:name="OVERHEIDop.versieInformatie"/>
  </office:meta>
</office:document-meta>
</file>