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voornemen de bodem te saneren - Steenen Hoofd 44,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9 februari 2021 een melding ontvangen van Arnicon Projecten B.V. te Capelle aan de IJssel, namens Burgland Real Estate B.V., Postbus 59, 2620 AB te Stolwijk op grond van artikel 39b van de Wet bodembescherming met het voornemen de bodem te saneren op de locatie Steenen Hoofd 44 te Breda conform het Besluit uniforme saneringen (BUS). </text:p>
            <text:p text:style-name="common-al">De locatie is geregistreerd onder KW2021/06.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 Aan deze procedure is het kenmerk 2021-008363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1/06. </meta:user-defined>
    <dc:language>nl</dc:language>
    <meta:user-defined meta:name="OVERHEID.EPSG28992/DC.spatial">111979.012 401838.982</meta:user-defined>
    <meta:user-defined meta:name="DC.title">Gemeente Breda - melding Besluit uniforme saneringen (BUS) - voornemen de bodem te saneren - Steenen Hoofd 44, Breda</meta:user-defined>
    <meta:user-defined meta:name="OVERHEID.PostcodeHuisnummer/OVERHEIDop.postcodeHuisnummer">4825AK 22</meta:user-defined>
    <meta:user-defined meta:name="OVERHEIDop.straatnaam">Steenen Hoofd</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4529</meta:user-defined>
    <meta:user-defined meta:name="OVERHEIDop.GmbID/DC.identifier">gmb-2021-74529</meta:user-defined>
    <meta:user-defined meta:name="OVERHEIDop.versieInformatie"/>
  </office:meta>
</office:document-meta>
</file>