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outsnip/Boomklever ong. te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12 grondgebonden woningen en circa 86 (woonzorg)appartementen. Tegen de overeenkomst kan geen bezwaar of beroep worden ingediend. De zakelijke inhoud van de anterieure overeenkomst ligt vanaf 12 maart 2021 gedurende zes weken ter inzage bij het Klant Contact Centrum (KCC) van de gemeente Blad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452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2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2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dc:language>nl</dc:language>
    <meta:user-defined meta:name="OVERHEID.EPSG28992/DC.spatial">142851.249 374899.239</meta:user-defined>
    <meta:user-defined meta:name="DC.title">Anterieure overeenkomst Houtsnip/Boomklever ong. te Bladel</meta:user-defined>
    <meta:user-defined meta:name="OVERHEID.PostcodeHuisnummer/OVERHEIDop.postcodeHuisnummer">5531LH 30</meta:user-defined>
    <meta:user-defined meta:name="OVERHEIDop.straatnaam">Specht</meta:user-defined>
    <meta:user-defined meta:name="OVERHEIDop.woonplaats">Bladel</meta:user-defined>
    <meta:user-defined meta:name="DCTERMS.W3CDTF/DCTERMS.available">2021-03-10</meta:user-defined>
    <meta:user-defined meta:name="DCTERMS.W3CDTF/OVERHEIDop.jaargang">2021</meta:user-defined>
    <meta:user-defined meta:name="OVERHEIDop.publicationIssue">74528</meta:user-defined>
    <meta:user-defined meta:name="OVERHEIDop.GmbID/DC.identifier">gmb-2021-74528</meta:user-defined>
    <meta:user-defined meta:name="OVERHEIDop.versieInformatie"/>
  </office:meta>
</office:document-meta>
</file>